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Predvolenépísmoodsek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paragraph-properties fo:margin-left="0.7083in">
        <style:tab-stops/>
      </style:paragraph-properties>
    </style:style>
    <style:style style:name="P10" style:parent-style-name="Standard" style:family="paragraph">
      <style:paragraph-properties fo:margin-left="0.7083in">
        <style:tab-stops/>
      </style:paragraph-properties>
    </style:style>
    <style:style style:name="P11" style:parent-style-name="Zkrácenázpátečníadresa" style:family="paragraph">
      <style:paragraph-properties>
        <style:tab-stops>
          <style:tab-stop style:type="left" style:position="2.7562in"/>
        </style:tab-stops>
      </style:paragraph-properties>
      <style:text-properties style:font-size-complex="12pt" style:text-underline-type="single" style:text-underline-style="solid" style:text-underline-width="auto" style:text-underline-mode="continuous"/>
    </style:style>
    <style:style style:name="P12" style:parent-style-name="Zkrácenázpátečníadresa" style:family="paragraph">
      <style:paragraph-properties>
        <style:tab-stops>
          <style:tab-stop style:type="left" style:position="2.7562in"/>
        </style:tab-stops>
      </style:paragraph-properties>
      <style:text-properties style:font-size-complex="12pt"/>
    </style:style>
    <style:style style:name="P13" style:parent-style-name="Zkrácenázpátečníadresa" style:family="paragraph">
      <style:paragraph-properties>
        <style:tab-stops>
          <style:tab-stop style:type="left" style:position="2.7562in"/>
        </style:tab-stops>
      </style:paragraph-properties>
      <style:text-properties style:font-size-complex="12pt"/>
    </style:style>
    <style:style style:name="T14" style:parent-style-name="Predvolenépísmoodseku" style:family="text">
      <style:text-properties style:font-size-complex="12pt"/>
    </style:style>
    <style:style style:name="T15" style:parent-style-name="Predvolenépísmoodseku" style:family="text">
      <style:text-properties fo:font-size="11pt" style:font-size-asian="11pt" style:font-size-complex="11pt"/>
    </style:style>
    <style:style style:name="P16" style:parent-style-name="Zkrácenázpátečníadresa" style:family="paragraph">
      <style:text-properties fo:font-size="11pt" style:font-size-asian="11pt" style:font-size-complex="11pt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T18" style:parent-style-name="Predvolenépísmoodseku" style:family="text">
      <style:text-properties fo:font-weight="bold" style:font-weight-asian="bold" style:font-weight-complex="bold"/>
    </style:style>
    <style:style style:name="T19" style:parent-style-name="Predvolenépísmoodseku" style:family="text">
      <style:text-properties fo:font-weight="bold" style:font-weight-asian="bold" style:font-weight-complex="bold"/>
    </style:style>
    <style:style style:name="T20" style:parent-style-name="Predvolenépísmoodseku" style:family="text">
      <style:text-properties fo:font-weight="bold" style:font-weight-asian="bold" style:font-weight-complex="bold"/>
    </style:style>
    <style:style style:name="P21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" style:parent-style-name="Predvolenépísmoodseku" style:family="text">
      <style:text-properties fo:font-weight="bold" style:font-weight-asian="bold" style:font-weight-complex="bold"/>
    </style:style>
    <style:style style:name="T26" style:parent-style-name="Predvolenépísmoodseku" style:family="text">
      <style:text-properties fo:font-weight="bold" style:font-weight-asian="bold"/>
    </style:style>
    <style:style style:name="T27" style:parent-style-name="Predvolenépísmoodseku" style:family="text">
      <style:text-properties fo:font-weight="bold" style:font-weight-asian="bold" style:font-weight-complex="bold"/>
    </style:style>
    <style:style style:name="P28" style:parent-style-name="Standard" style:family="paragraph">
      <style:text-properties fo:font-weight="bold" style:font-weight-asian="bold" style:font-weight-complex="bold"/>
    </style:style>
    <style:style style:name="P29" style:parent-style-name="Standard" style:family="paragraph">
      <style:text-properties fo:font-weight="bold" style:font-weight-asian="bold" style:font-weight-complex="bold"/>
    </style:style>
    <style:style style:name="T30" style:parent-style-name="Predvolenépísmoodseku" style:family="text">
      <style:text-properties fo:font-weight="bold" style:font-weight-asian="bold" style:font-weight-complex="bold"/>
    </style:style>
    <style:style style:name="T31" style:parent-style-name="Predvolenépísmoodseku" style:family="text">
      <style:text-properties fo:font-weight="bold" style:font-weight-asian="bold" style:font-weight-complex="bold"/>
    </style:style>
    <style:style style:name="T32" style:parent-style-name="Predvolenépísmoodseku" style:family="text">
      <style:text-properties fo:font-weight="bold" style:font-weight-asian="bold" style:font-weight-complex="bold"/>
    </style:style>
    <style:style style:name="P33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4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5" style:parent-style-name="Predvolenépísmoodseku" style:family="text">
      <style:text-properties style:font-weight-complex="bold"/>
    </style:style>
    <style:style style:name="T36" style:parent-style-name="Predvolenépísmoodseku" style:family="text">
      <style:text-properties fo:font-weight="bold" style:font-weight-asian="bold"/>
    </style:style>
    <style:style style:name="T37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P38" style:parent-style-name="Standard" style:family="paragraph">
      <style:text-properties style:font-weight-complex="bold"/>
    </style:style>
    <style:style style:name="P39" style:parent-style-name="Standard" style:family="paragraph">
      <style:text-properties fo:font-weight="bold" style:font-weight-asian="bold" style:font-weight-complex="bold"/>
    </style:style>
    <style:style style:name="P40" style:parent-style-name="Standard" style:family="paragraph">
      <style:text-properties fo:font-weight="bold" style:font-weight-asian="bold" style:font-weight-complex="bold"/>
    </style:style>
    <style:style style:name="T41" style:parent-style-name="Predvolenépísmoodseku" style:family="text">
      <style:text-properties fo:font-weight="bold" style:font-weight-asian="bold" style:font-weight-complex="bold"/>
    </style:style>
    <style:style style:name="P4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3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4" style:parent-style-name="Predvolenépísmoodseku" style:family="text">
      <style:text-properties style:font-weight-complex="bold"/>
    </style:style>
    <style:style style:name="T45" style:parent-style-name="Predvolenépísmoodseku" style:family="text">
      <style:text-properties style:font-weight-complex="bold"/>
    </style:style>
    <style:style style:name="T46" style:parent-style-name="Predvolenépísmoodseku" style:family="text">
      <style:text-properties style:font-weight-complex="bold"/>
    </style:style>
    <style:style style:name="T47" style:parent-style-name="Predvolenépísmoodseku" style:family="text">
      <style:text-properties style:font-weight-complex="bold"/>
    </style:style>
    <style:style style:name="P48" style:parent-style-name="Standard" style:family="paragraph">
      <style:text-properties style:font-weight-complex="bold"/>
    </style:style>
    <style:style style:name="P49" style:parent-style-name="Standard" style:family="paragraph">
      <style:text-properties style:font-weight-complex="bold"/>
    </style:style>
    <style:style style:name="P50" style:parent-style-name="Standard" style:family="paragraph">
      <style:paragraph-properties fo:margin-left="2.9541in" fo:text-indent="0.4923in">
        <style:tab-stops/>
      </style:paragraph-properties>
    </style:style>
  </office:automatic-styles>
  <office:body>
    <office:text text:use-soft-page-breaks="true">
      <text:p text:style-name="P1"><text:span text:style-name="T2"><text:s text:c="9"/></text:span><text:span text:style-name="T3">OBEC <text:s/>- Obecný úrad , ul. <text:s/>Tekovská 405, 966 54 <text:s/>Tekovské Nemce</text:span></text:p>
      <text:p text:style-name="P4"/>
      <text:p text:style-name="P5">Zápisnica 3/2017</text:p>
      <text:p text:style-name="P6"/>
      <text:p text:style-name="P7"><text:s text:c="14"/>z I. mimoriadneho <text:s/>zasadnutia obecného zastupiteľstva v Tekovských Nemciach dňa<text:s/></text:p>
      <text:p text:style-name="P8"><text:s text:c="73"/>23.<text:s/>10.<text:s/>2017</text:p>
      <text:p text:style-name="Standard"/>
      <text:p text:style-name="Standard">Prítomní: <text:s/>Poslanci Obecného zastupiteľstva</text:p>
      <text:p text:style-name="P9">Ing. Zuzana Beniaková, Alena Gažiová, Ing. Lukáš Gaži, Mária Rudzanová, Slavomír Šimeg, Ing. Ján <text:s/>Valkovič, Ing, Pavel Valkovič ,<text:s/></text:p>
      <text:p text:style-name="P10"/>
      <text:p text:style-name="Standard">Neprítomný/Ospravedlnený: Jozef Mokrý , Marek Turza, Mária Šalková</text:p>
      <text:p text:style-name="Standard"/>
      <text:p text:style-name="Standard"/>
      <text:p text:style-name="Standard"><text:s text:c="3"/>Mimoriadne zasadnutie Obecného zastupiteľstva v Tekovských Nemciach otvorila a viedla starostka obce. Privítala všetkých prítomných a konštatovala že OZ je uznášania schopné.</text:p>
      <text:p text:style-name="Standard">Po otvorení rokovania oboznámila prítomných s návrhom programu. Prítomní nemali k programu pripomienky a tak dala o návrhu hlasovať:</text:p>
      <text:p text:style-name="Standard"/>
      <text:p text:style-name="P11">Program:</text:p>
      <text:p text:style-name="P12"><text:s text:c="30"/>Otvorenie</text:p>
      <text:p text:style-name="P13"><text:s text:c="24"/>1. <text:s text:c="2"/>Procedurálne veci</text:p>
      <text:p text:style-name="Zkrácenázpátečníadresa"><text:span text:style-name="T14"><text:s text:c="24"/>2. <text:s text:c="2"/>Schválenie<text:s/></text:span><text:span text:style-name="T15">poradovníka na pridelenie bytov a určenie výšky nájomného <text:s/></text:span></text:p>
      <text:p text:style-name="P16"><text:s text:c="26"/>3. <text:s text:c="3"/>Záver</text:p>
      <text:p text:style-name="Standard"/>
      <text:p text:style-name="P17">Hlasovanie č 1:</text:p>
      <text:p text:style-name="Standard">Prítomnosť/kvórum <text:s/>7/4</text:p>
      <text:p text:style-name="Standard">Výsledok hlasovania: za/proti/zdržal sa hlasovania <text:s/>= 7/0/0</text:p>
      <text:p text:style-name="Standard"><text:span text:style-name="T18">Za<text:s/></text:span><text:span text:style-name="T19">7</text:span><text:span text:style-name="T20"><text:s/>–<text:s/></text:span>Ing. Zuzana Beniaková, Alena Gažiová, Ing. Lukáš Gaži,<text:s/>Mária Rudzanová, Slavomír Šimeg,<text:s/>Ing. Ján Valkovič , Ing. Pavel Valkovič <text:s text:c="4"/></text:p>
      <text:p text:style-name="P21"/>
      <text:p text:style-name="Standard"><text:span text:style-name="T22">Uznesenie č.<text:s/></text:span><text:span text:style-name="T23">57</text:span><text:span text:style-name="T24">/2017</text:span></text:p>
      <text:p text:style-name="Standard">Obecné zastupiteľstvo v Tekovských Nemciach<text:s/><text:span text:style-name="T25">Schvaľuje:<text:s/></text:span><text:span text:style-name="T26">program zasadnutia OZ</text:span></text:p>
      <text:p text:style-name="Standard"/>
      <text:p text:style-name="Standard">Číslo bodu<text:s/><text:span text:style-name="T27">1. Procedurálne veci</text:span></text:p>
      <text:p text:style-name="Standard">SO určila zapisovateľa, navrhla overovateľov zápisnice a návrhovú komisiu</text:p>
      <text:p text:style-name="Standard">Za zapisovateľa bol určená Ing. Lukáš Gaži – zástupca starosky obce</text:p>
      <text:p text:style-name="Standard">Za overovateľov zápisnice navrhnutí:<text:s/>Ing. Zuzana Beniaková a Ing. Ján Valkovič</text:p>
      <text:p text:style-name="Standard">Za členov<text:s/>návrhovej komisie : Ing.<text:s/>Pavel Valkovič<text:s/>,<text:s/>Slavomír Šimeg</text:p>
      <text:p text:style-name="P28"/>
      <text:p text:style-name="P29">Hlasovanie č. 2</text:p>
      <text:p text:style-name="Standard">Prítomnosť/kvórum <text:s/>7/4</text:p>
      <text:p text:style-name="Standard">Výsledok hlasovania: za/proti/zdržal sa hlasovania <text:s/>=<text:s/>7/0/0</text:p>
      <text:p text:style-name="Standard"><text:span text:style-name="T30">Za</text:span><text:span text:style-name="T31">7</text:span><text:span text:style-name="T32"><text:s/>–<text:s/></text:span>Ing. Zuzana Beniaková, Alena Gažiová, Ing. Lukáš Gaži,<text:s/>Mária Rudzanová, Slavomír Šimeg,<text:s/>Ing. Ján Valkovič , Ing. Pavel Valkovič<text:s/></text:p>
      <text:p text:style-name="P33"/>
      <text:p text:style-name="P34">Uznesenie č.<text:s/>58/2017</text:p>
      <text:p text:style-name="Standard">Obecné zastupiteľstvo v Tekovských Nemciach<text:s/><text:span text:style-name="T35">Schvaľuje:</text:span><text:s/>overovateľov zápisnice a návrhovú komisiu<text:s/>.</text:p>
      <text:p text:style-name="Standard"/>
      <text:p text:style-name="Standard">Číslo bodu<text:s/><text:span text:style-name="T36">2. Schválenie<text:s/></text:span><text:span text:style-name="T37">poradovníka na pridelenie bytov a určenie výšky nájomného <text:s/></text:span></text:p>
      <text:p text:style-name="P38">V tomto bode, kvôli ktorému bolo zvolané mimoriadne obecné zastupiteľstvo, SO oboznámila prítomných s podanými žiadosťami o pridelenie, bytu. Poslanci žiadosti vyhodnotili a zostavili poradovník . (viď príloha)<text:s/>na základe<text:s/>predpokladaných nákladov na technickú vybavenosť navrhli zvýšiť základné nájomné o 25,- € , 20,- € a 15,- € za 3, 2 a 1 izbový byt. Starostka obce dala o tomto návrhu hlasovať.</text:p>
      <text:p text:style-name="P39"/>
      <text:p text:style-name="P40">Hlasovanie č. 3</text:p>
      <text:p text:style-name="Standard">Prítomnosť/kvórum <text:s/>7/4</text:p>
      <text:p text:style-name="Standard">Výsledok hlasovania: za/proti/zdržal sa hlasovania <text:s/>= 7/0/0</text:p>
      <text:p text:style-name="Standard"><text:span text:style-name="T41">Za 7 –<text:s/></text:span>Ing. Zuzana Beniaková, Alena Gažiová, Ing. Lukáš Gaži, <text:s/>Mária Rudzanová, Slavomír Šimeg, Ing. Ján Valkovič , Ing. Pavel Valkovič<text:s/></text:p>
      <text:p text:style-name="P42"/>
      <text:p text:style-name="P43">Uznesenie č. 59/2017</text:p>
      <text:p text:style-name="Standard">Obecné zastupiteľstvo v Tekovských Nemciach<text:s/><text:span text:style-name="T44">Schvaľuje</text:span><text:span text:style-name="T45"><text:s/>poradovník žiadateľov v bytovom dome č. 1 a navýšenie základného <text:s/>nájomného <text:s/>o 25,- € , 20,- € a 15,- € za 3, 2 a 1 izbový byt.</text:span></text:p>
      <text:p text:style-name="Standard"/>
      <text:p text:style-name="Standard">Na<text:s/> záver<text:s/><text:span text:style-name="T46">starostka obce<text:s/></text:span><text:span text:style-name="T47"><text:s/>poďakovala prítomným za účasť a <text:s/>zasadnutia OZ <text:s/>ukončila.</text:span></text:p>
      <text:p text:style-name="P48"/>
      <text:p text:style-name="P49"/>
      <text:p text:style-name="Standard"/>
      <text:p text:style-name="Standard">V Tekovských Nemciach<text:s/>23.10.2017</text:p>
      <text:p text:style-name="Standard"/>
      <text:p text:style-name="Standard"/>
      <text:p text:style-name="Standard">Zapísal:</text:p>
      <text:p text:style-name="Standard"/>
      <text:p text:style-name="Standard">Ing. Lukáš Gaži .................................</text:p>
      <text:p text:style-name="Standard"/>
      <text:p text:style-name="Standard"/>
      <text:p text:style-name="Standard"/>
      <text:p text:style-name="Standard"/>
      <text:p text:style-name="Standard">Overovatelia zápisnice:</text:p>
      <text:p text:style-name="Standard"/>
      <text:p text:style-name="Standard">Ing. Zuzana Beniaková<text:s/><text:s/>…......................</text:p>
      <text:p text:style-name="Standard"/>
      <text:p text:style-name="Standard">Ing. Ján Valkovič<text:s text:c="2"/>........................... <text:s text:c="32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/></text:p>
      <text:p text:style-name="P50"><text:s text:c="3"/>Ing. Erika Valkovičová</text:p>
      <text:p text:style-name="Standard"><text:tab/><text:tab/><text:tab/><text:tab/><text:tab/><text:tab/><text:tab/><text:tab/>starostka obce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margin-bottom="0in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Ari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Zkrácenázpátečníadresa" style:display-name="Zkrácená zpáteční adresa" style:family="paragraph" style:parent-style-name="Normálny">
      <style:paragraph-properties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0pt" style:language-asian="ar" style:country-asian="SA" fo:hyphenate="false"/>
    </style:style>
    <style:style style:name="Bezriadkovania" style:display-name="Bez riadkovania" style:family="paragraph">
      <style:paragraph-properties fo:margin-bottom="0in"/>
      <style:text-properties fo:hyphenate="false"/>
    </style:style>
    <style:style style:name="WW8Num1z0" style:display-name="WW8Num1z0" style:family="text"/>
    <style:style style:name="RTF_Num28" style:display-name="RTF_Num 2 8" style:family="text"/>
    <style:style style:name="Textbubliny" style:display-name="Text bubliny" style:family="paragraph" style:parent-style-name="Normá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zivatel2</meta:initial-creator>
    <dc:creator>Uzivatel1</dc:creator>
    <meta:creation-date>2017-06-14T11:20:00Z</meta:creation-date>
    <dc:date>2017-10-25T12:37:00Z</dc:date>
    <meta:print-date>2017-08-10T05:28:00Z</meta:print-date>
    <meta:template xlink:href="Normal" xlink:type="simple"/>
    <meta:editing-cycles>14</meta:editing-cycles>
    <meta:editing-duration>PT24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508" meta:character-count="3402" meta:row-count="24" meta:non-whitespace-character-count="2900"/>
  </office:meta>
</office:document-meta>
</file>