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T2" style:parent-style-name="Predvolenépísmoodseku" style:family="text">
      <style:text-properties fo:font-weight="bold" style:font-weight-asian="bold" style:font-weight-complex="bold" fo:font-size="14pt" style:font-size-asian="14pt" style:font-size-complex="14pt"/>
    </style:style>
    <style:style style:name="T3" style:parent-style-name="Predvolenépísmoodseku"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Standard" style:family="paragraph">
      <style:paragraph-properties fo:text-align="center"/>
      <style:text-properties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fo:font-weight="bold" style:font-weight-asian="bold" style:font-weight-complex="bold" fo:font-size="14pt" style:font-size-asian="14pt" style:font-size-complex="14pt"/>
    </style:style>
    <style:style style:name="P7" style:parent-style-name="Standard" style:family="paragraph">
      <style:text-properties fo:font-weight="bold" style:font-weight-asian="bold" style:font-weight-complex="bold"/>
    </style:style>
    <style:style style:name="P8" style:parent-style-name="Standard" style:family="paragraph">
      <style:paragraph-properties fo:margin-left="0.7083in">
        <style:tab-stops/>
      </style:paragraph-properties>
    </style:style>
    <style:style style:name="P9" style:parent-style-name="Standard" style:family="paragraph">
      <style:paragraph-properties fo:margin-left="0.7083in">
        <style:tab-stops/>
      </style:paragraph-properties>
    </style:style>
    <style:style style:name="P10" style:parent-style-name="Standard" style:family="paragraph">
      <style:text-properties fo:font-weight="bold" style:font-weight-asian="bold" style:font-weight-complex="bold"/>
    </style:style>
    <style:style style:name="P11" style:parent-style-name="Zkrácenázpátečníadresa" style:family="paragraph">
      <style:paragraph-properties>
        <style:tab-stops>
          <style:tab-stop style:type="left" style:position="2.7562in"/>
        </style:tab-stops>
      </style:paragraph-properties>
      <style:text-properties style:font-size-complex="12pt" style:text-underline-type="single" style:text-underline-style="solid" style:text-underline-width="auto" style:text-underline-mode="continuous"/>
    </style:style>
    <style:style style:name="P12" style:parent-style-name="Zkrácenázpátečníadresa" style:family="paragraph">
      <style:paragraph-properties>
        <style:tab-stops>
          <style:tab-stop style:type="left" style:position="2.7562in"/>
        </style:tab-stops>
      </style:paragraph-properties>
      <style:text-properties style:font-size-complex="12pt"/>
    </style:style>
    <style:style style:name="P13" style:parent-style-name="Zkrácenázpátečníadresa" style:family="paragraph">
      <style:paragraph-properties>
        <style:tab-stops>
          <style:tab-stop style:type="left" style:position="2.7562in"/>
        </style:tab-stops>
      </style:paragraph-properties>
      <style:text-properties style:font-size-complex="12pt"/>
    </style:style>
    <style:style style:name="T14" style:parent-style-name="Predvolenépísmoodseku" style:family="text">
      <style:text-properties style:font-size-complex="12pt"/>
    </style:style>
    <style:style style:name="T15" style:parent-style-name="Predvolenépísmoodseku" style:family="text">
      <style:text-properties style:font-size-complex="12pt"/>
    </style:style>
    <style:style style:name="T16" style:parent-style-name="Predvolenépísmoodseku" style:family="text">
      <style:text-properties fo:font-size="11pt" style:font-size-asian="11pt" style:font-size-complex="11pt"/>
    </style:style>
    <style:style style:name="P17" style:parent-style-name="Zkrácenázpátečníadresa" style:family="paragraph">
      <style:text-properties fo:font-size="11pt" style:font-size-asian="11pt" style:font-size-complex="11pt"/>
    </style:style>
    <style:style style:name="P18" style:parent-style-name="Zkrácenázpátečníadresa" style:family="paragraph">
      <style:paragraph-properties>
        <style:tab-stops>
          <style:tab-stop style:type="left" style:position="2.7562in"/>
        </style:tab-stops>
      </style:paragraph-properties>
    </style:style>
    <style:style style:name="T19" style:parent-style-name="Predvolenépísmoodseku" style:family="text">
      <style:text-properties style:font-size-complex="12pt"/>
    </style:style>
    <style:style style:name="T20" style:parent-style-name="Predvolenépísmoodseku" style:family="text">
      <style:text-properties fo:font-size="11pt" style:font-size-asian="11pt" style:font-size-complex="11pt"/>
    </style:style>
    <style:style style:name="T21" style:parent-style-name="Predvolenépísmoodseku" style:family="text">
      <style:text-properties fo:font-size="11pt" style:font-size-asian="11pt" style:font-size-complex="11pt"/>
    </style:style>
    <style:style style:name="T22" style:parent-style-name="Predvolenépísmoodseku" style:family="text">
      <style:text-properties style:font-size-complex="12pt"/>
    </style:style>
    <style:style style:name="P23" style:parent-style-name="Zkrácenázpátečníadresa" style:family="paragraph">
      <style:text-properties style:font-size-complex="12pt"/>
    </style:style>
    <style:style style:name="P24" style:parent-style-name="Zkrácenázpátečníadresa" style:family="paragraph">
      <style:text-properties style:font-size-complex="12pt"/>
    </style:style>
    <style:style style:name="P25" style:parent-style-name="Zkrácenázpátečníadresa" style:family="paragraph">
      <style:text-properties style:font-size-complex="12pt"/>
    </style:style>
    <style:style style:name="P26" style:parent-style-name="Zkrácenázpátečníadresa" style:family="paragraph">
      <style:text-properties style:font-size-complex="12pt"/>
    </style:style>
    <style:style style:name="P27" style:parent-style-name="Zkrácenázpátečníadresa" style:family="paragraph">
      <style:text-properties style:font-size-complex="12pt"/>
    </style:style>
    <style:style style:name="P28" style:parent-style-name="Zkrácenázpátečníadresa" style:family="paragraph">
      <style:text-properties style:font-size-complex="12pt"/>
    </style:style>
    <style:style style:name="P29" style:parent-style-name="Zkrácenázpátečníadresa" style:family="paragraph">
      <style:text-properties style:font-size-complex="12pt"/>
    </style:style>
    <style:style style:name="T30" style:parent-style-name="Predvolenépísmoodseku" style:family="text">
      <style:text-properties style:font-size-complex="12pt"/>
    </style:style>
    <style:style style:name="T31" style:parent-style-name="Predvolenépísmoodseku" style:family="text">
      <style:text-properties fo:font-size="11pt" style:font-size-asian="11pt" style:font-size-complex="11pt"/>
    </style:style>
    <style:style style:name="P32" style:parent-style-name="Zkrácenázpátečníadresa" style:family="paragraph">
      <style:text-properties style:font-size-complex="12pt"/>
    </style:style>
    <style:style style:name="P33" style:parent-style-name="Zkrácenázpátečníadresa" style:family="paragraph">
      <style:paragraph-properties>
        <style:tab-stops>
          <style:tab-stop style:type="left" style:position="2.7562in"/>
        </style:tab-stops>
      </style:paragraph-properties>
    </style:style>
    <style:style style:name="T34" style:parent-style-name="Predvolenépísmoodseku" style:family="text">
      <style:text-properties style:font-size-complex="12pt"/>
    </style:style>
    <style:style style:name="T35" style:parent-style-name="Predvolenépísmoodseku" style:family="text">
      <style:text-properties fo:font-size="11pt" style:font-size-asian="11pt" style:font-size-complex="11pt"/>
    </style:style>
    <style:style style:name="P36" style:parent-style-name="Zkrácenázpátečníadresa" style:family="paragraph">
      <style:paragraph-properties>
        <style:tab-stops>
          <style:tab-stop style:type="left" style:position="2.7562in"/>
        </style:tab-stops>
      </style:paragraph-properties>
      <style:text-properties fo:font-size="11pt" style:font-size-asian="11pt" style:font-size-complex="11pt"/>
    </style:style>
    <style:style style:name="P37" style:parent-style-name="Zkrácenázpátečníadresa" style:family="paragraph">
      <style:paragraph-properties>
        <style:tab-stops>
          <style:tab-stop style:type="left" style:position="2.7562in"/>
        </style:tab-stops>
      </style:paragraph-properties>
      <style:text-properties fo:font-size="11pt" style:font-size-asian="11pt" style:font-size-complex="11pt"/>
    </style:style>
    <style:style style:name="P38" style:parent-style-name="Standard" style:family="paragraph">
      <style:text-properties fo:font-weight="bold" style:font-weight-asian="bold" style:font-weight-complex="bold"/>
    </style:style>
    <style:style style:name="T39" style:parent-style-name="Predvolenépísmoodseku" style:family="text">
      <style:text-properties fo:font-weight="bold" style:font-weight-asian="bold" style:font-weight-complex="bold"/>
    </style:style>
    <style:style style:name="P4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41"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42" style:parent-style-name="Predvolenépísmoodseku" style:family="text">
      <style:text-properties fo:font-weight="bold" style:font-weight-asian="bold" style:font-weight-complex="bold"/>
    </style:style>
    <style:style style:name="T43" style:parent-style-name="Predvolenépísmoodseku" style:family="text">
      <style:text-properties fo:font-weight="bold" style:font-weight-asian="bold"/>
    </style:style>
    <style:style style:name="T44" style:parent-style-name="Predvolenépísmoodseku" style:family="text">
      <style:text-properties fo:font-weight="bold" style:font-weight-asian="bold" style:font-weight-complex="bold"/>
    </style:style>
    <style:style style:name="P45" style:parent-style-name="Standard" style:family="paragraph">
      <style:text-properties fo:font-weight="bold" style:font-weight-asian="bold" style:font-weight-complex="bold"/>
    </style:style>
    <style:style style:name="T46" style:parent-style-name="Predvolenépísmoodseku" style:family="text">
      <style:text-properties fo:font-weight="bold" style:font-weight-asian="bold" style:font-weight-complex="bold"/>
    </style:style>
    <style:style style:name="P4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4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49" style:parent-style-name="Predvolenépísmoodseku" style:family="text">
      <style:text-properties fo:font-weight="bold" style:font-weight-asian="bold" style:font-weight-complex="bold"/>
    </style:style>
    <style:style style:name="T50" style:parent-style-name="Predvolenépísmoodseku" style:family="text">
      <style:text-properties fo:font-weight="bold" style:font-weight-asian="bold"/>
    </style:style>
    <style:style style:name="P51" style:parent-style-name="Standard" style:family="paragraph">
      <style:text-properties style:font-weight-complex="bold"/>
    </style:style>
    <style:style style:name="T52" style:parent-style-name="Predvolenépísmoodseku" style:family="text">
      <style:text-properties fo:font-weight="bold" style:font-weight-asian="bold"/>
    </style:style>
    <style:style style:name="T53" style:parent-style-name="Predvolenépísmoodseku" style:family="text">
      <style:text-properties fo:font-weight="bold" style:font-weight-asian="bold" style:font-weight-complex="bold"/>
    </style:style>
    <style:style style:name="T54" style:parent-style-name="Predvolenépísmoodseku" style:family="text">
      <style:text-properties fo:font-weight="bold" style:font-weight-asian="bold"/>
    </style:style>
    <style:style style:name="T55" style:parent-style-name="Predvolenépísmoodseku" style:family="text">
      <style:text-properties style:font-weight-complex="bold"/>
    </style:style>
    <style:style style:name="T56" style:parent-style-name="Predvolenépísmoodseku" style:family="text">
      <style:text-properties style:font-weight-complex="bold"/>
    </style:style>
    <style:style style:name="T57" style:parent-style-name="Predvolenépísmoodseku" style:family="text">
      <style:text-properties style:font-weight-complex="bold"/>
    </style:style>
    <style:style style:name="P58" style:parent-style-name="Standard" style:family="paragraph">
      <style:text-properties fo:font-weight="bold" style:font-weight-asian="bold" style:font-weight-complex="bold"/>
    </style:style>
    <style:style style:name="T59" style:parent-style-name="Predvolenépísmoodseku" style:family="text">
      <style:text-properties fo:font-weight="bold" style:font-weight-asian="bold" style:font-weight-complex="bold"/>
    </style:style>
    <style:style style:name="P6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6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62" style:parent-style-name="Predvolenépísmoodseku" style:family="text">
      <style:text-properties fo:font-weight="bold" style:font-weight-asian="bold"/>
    </style:style>
    <style:style style:name="T63" style:parent-style-name="Predvolenépísmoodseku" style:family="text">
      <style:text-properties style:font-weight-complex="bold"/>
    </style:style>
    <style:style style:name="T64" style:parent-style-name="Predvolenépísmoodseku" style:family="text">
      <style:text-properties style:font-weight-complex="bold"/>
    </style:style>
    <style:style style:name="P65" style:parent-style-name="Standard" style:family="paragraph">
      <style:text-properties fo:font-weight="bold" style:font-weight-asian="bold" style:font-weight-complex="bold"/>
    </style:style>
    <style:style style:name="T66" style:parent-style-name="Predvolenépísmoodseku" style:family="text">
      <style:text-properties fo:font-weight="bold" style:font-weight-asian="bold"/>
    </style:style>
    <style:style style:name="P67" style:parent-style-name="Standard" style:family="paragraph">
      <style:text-properties fo:font-weight="bold" style:font-weight-asian="bold" style:font-weight-complex="bold"/>
    </style:style>
    <style:style style:name="T68" style:parent-style-name="Predvolenépísmoodseku" style:family="text">
      <style:text-properties fo:font-weight="bold" style:font-weight-asian="bold" style:font-weight-complex="bold"/>
    </style:style>
    <style:style style:name="P6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70" style:parent-style-name="Predvolenépísmoodseku" style:family="text">
      <style:text-properties fo:font-weight="bold" style:font-weight-asian="bold"/>
    </style:style>
    <style:style style:name="T71" style:parent-style-name="Predvolenépísmoodseku" style:family="text">
      <style:text-properties fo:font-weight="bold" style:font-weight-asian="bold"/>
    </style:style>
    <style:style style:name="P72" style:parent-style-name="Standard" style:family="paragraph">
      <style:text-properties fo:font-weight="bold" style:font-weight-asian="bold" style:font-weight-complex="bold"/>
    </style:style>
    <style:style style:name="T73" style:parent-style-name="Predvolenépísmoodseku" style:family="text">
      <style:text-properties fo:font-weight="bold" style:font-weight-asian="bold" style:font-weight-complex="bold"/>
    </style:style>
    <style:style style:name="P7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7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76" style:parent-style-name="Predvolenépísmoodseku" style:family="text">
      <style:text-properties fo:font-weight="bold" style:font-weight-asian="bold" style:font-weight-complex="bold"/>
    </style:style>
    <style:style style:name="T77" style:parent-style-name="Predvolenépísmoodseku" style:family="text">
      <style:text-properties style:font-weight-complex="bold"/>
    </style:style>
    <style:style style:name="P78" style:parent-style-name="Standard" style:family="paragraph">
      <style:text-properties fo:font-weight="bold" style:font-weight-asian="bold" style:font-weight-complex="bold"/>
    </style:style>
    <style:style style:name="T79" style:parent-style-name="Predvolenépísmoodseku" style:family="text">
      <style:text-properties fo:font-weight="bold" style:font-weight-asian="bold"/>
    </style:style>
    <style:style style:name="T80" style:parent-style-name="Predvolenépísmoodseku" style:family="text">
      <style:text-properties fo:font-weight="bold" style:font-weight-asian="bold"/>
    </style:style>
    <style:style style:name="P81" style:parent-style-name="Standard" style:family="paragraph">
      <style:text-properties fo:font-weight="bold" style:font-weight-asian="bold" style:font-weight-complex="bold"/>
    </style:style>
    <style:style style:name="T82" style:parent-style-name="Predvolenépísmoodseku" style:family="text">
      <style:text-properties fo:font-weight="bold" style:font-weight-asian="bold" style:font-weight-complex="bold"/>
    </style:style>
    <style:style style:name="P8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8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85" style:parent-style-name="Predvolenépísmoodseku" style:family="text">
      <style:text-properties style:font-name="Times New Roman" style:font-name-complex="Times New Roman" fo:font-size="12pt" style:font-size-asian="12pt" style:font-size-complex="12pt"/>
    </style:style>
    <style:style style:name="T86" style:parent-style-name="Predvolenépísmoodseku" style:family="text">
      <style:text-properties style:font-name="Times New Roman" style:font-name-complex="Times New Roman" fo:font-size="12pt" style:font-size-asian="12pt" style:font-size-complex="12pt"/>
    </style:style>
    <style:style style:name="T8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88" style:parent-style-name="Predvolenépísmoodseku" style:family="text">
      <style:text-properties style:font-name="Times New Roman" style:font-name-complex="Times New Roman" fo:font-size="12pt" style:font-size-asian="12pt" style:font-size-complex="12pt"/>
    </style:style>
    <style:style style:name="T89" style:parent-style-name="Predvolenépísmoodseku" style:family="text">
      <style:text-properties style:font-name="Times New Roman" style:font-name-complex="Times New Roman" fo:font-size="12pt" style:font-size-asian="12pt" style:font-size-complex="12pt"/>
    </style:style>
    <style:style style:name="T90" style:parent-style-name="Predvolenépísmoodseku" style:family="text">
      <style:text-properties style:font-name="Times New Roman" style:font-name-complex="Times New Roman" fo:font-size="12pt" style:font-size-asian="12pt" style:font-size-complex="12pt"/>
    </style:style>
    <style:style style:name="T91" style:parent-style-name="Predvolenépísmoodseku" style:family="text">
      <style:text-properties style:font-name="Times New Roman" fo:font-size="12pt" style:font-size-asian="12pt" style:font-size-complex="12pt"/>
    </style:style>
    <style:style style:name="P92" style:parent-style-name="Bezriadkovania" style:family="paragraph">
      <style:text-properties style:font-name="Times New Roman" style:font-name-complex="Times New Roman" fo:font-size="12pt" style:font-size-asian="12pt" style:font-size-complex="12pt"/>
    </style:style>
    <style:style style:name="T93" style:parent-style-name="Predvolenépísmoodseku" style:family="text">
      <style:text-properties style:font-name="Times New Roman" style:font-name-complex="Times New Roman" fo:font-size="12pt" style:font-size-asian="12pt" style:font-size-complex="12pt"/>
    </style:style>
    <style:style style:name="T94"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95" style:parent-style-name="Predvolenépísmoodseku" style:family="text">
      <style:text-properties style:font-name="Times New Roman" style:font-name-complex="Times New Roman" fo:font-size="12pt" style:font-size-asian="12pt" style:font-size-complex="12pt"/>
    </style:style>
    <style:style style:name="T96" style:parent-style-name="Predvolenépísmoodseku" style:family="text">
      <style:text-properties style:font-name="Times New Roman" style:font-name-complex="Times New Roman" fo:font-size="12pt" style:font-size-asian="12pt" style:font-size-complex="12pt"/>
    </style:style>
    <style:style style:name="T97"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98" style:parent-style-name="Predvolenépísmoodseku" style:family="text">
      <style:text-properties style:font-name="Times New Roman" style:font-name-complex="Times New Roman" fo:font-size="12pt" style:font-size-asian="12pt" style:font-size-complex="12pt"/>
    </style:style>
    <style:style style:name="P99" style:parent-style-name="Bezriadkovania" style:family="paragraph">
      <style:text-properties style:font-name="Times New Roman" style:font-name-complex="Times New Roman" fo:font-size="12pt" style:font-size-asian="12pt" style:font-size-complex="12pt"/>
    </style:style>
    <style:style style:name="T100" style:parent-style-name="Predvolenépísmoodseku" style:family="text">
      <style:text-properties style:font-name="Times New Roman" style:font-name-complex="Times New Roman" fo:font-size="12pt" style:font-size-asian="12pt" style:font-size-complex="12pt"/>
    </style:style>
    <style:style style:name="T101"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02" style:parent-style-name="Predvolenépísmoodseku" style:family="text">
      <style:text-properties style:font-name="Times New Roman" style:font-name-complex="Times New Roman" fo:font-size="12pt" style:font-size-asian="12pt" style:font-size-complex="12pt"/>
    </style:style>
    <style:style style:name="T103" style:parent-style-name="Predvolenépísmoodseku" style:family="text">
      <style:text-properties style:font-name="Times New Roman" style:font-name-complex="Times New Roman" fo:font-size="12pt" style:font-size-asian="12pt" style:font-size-complex="12pt"/>
    </style:style>
    <style:style style:name="P104" style:parent-style-name="Bezriadkovania" style:family="paragraph">
      <style:text-properties style:font-name="Times New Roman" style:font-name-complex="Times New Roman" fo:font-size="12pt" style:font-size-asian="12pt" style:font-size-complex="12pt"/>
    </style:style>
    <style:style style:name="T105" style:parent-style-name="Predvolenépísmoodseku" style:family="text">
      <style:text-properties fo:font-weight="bold" style:font-weight-asian="bold"/>
    </style:style>
    <style:style style:name="P106" style:parent-style-name="Standard" style:family="paragraph">
      <style:text-properties fo:font-weight="bold" style:font-weight-asian="bold" style:font-weight-complex="bold"/>
    </style:style>
    <style:style style:name="T107" style:parent-style-name="Predvolenépísmoodseku" style:family="text">
      <style:text-properties fo:font-weight="bold" style:font-weight-asian="bold" style:font-weight-complex="bold"/>
    </style:style>
    <style:style style:name="P10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0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10" style:parent-style-name="Predvolenépísmoodseku" style:family="text">
      <style:text-properties style:font-name="Times New Roman" style:font-name-complex="Times New Roman" fo:font-size="12pt" style:font-size-asian="12pt" style:font-size-complex="12pt"/>
    </style:style>
    <style:style style:name="T111"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12" style:parent-style-name="Predvolenépísmoodseku" style:family="text">
      <style:text-properties style:font-name="Times New Roman" style:font-name-complex="Times New Roman" fo:font-size="12pt" style:font-size-asian="12pt" style:font-size-complex="12pt"/>
    </style:style>
    <style:style style:name="T113"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14" style:parent-style-name="Predvolenépísmoodseku" style:family="text">
      <style:text-properties style:font-name="Times New Roman" style:font-name-complex="Times New Roman" fo:font-size="12pt" style:font-size-asian="12pt" style:font-size-complex="12pt"/>
    </style:style>
    <style:style style:name="T115" style:parent-style-name="Predvolenépísmoodseku" style:family="text">
      <style:text-properties style:font-name="Times New Roman" style:font-name-complex="Times New Roman" fo:font-size="12pt" style:font-size-asian="12pt" style:font-size-complex="12pt"/>
    </style:style>
    <style:style style:name="P116" style:parent-style-name="Bezriadkovania" style:family="paragraph">
      <style:text-properties style:font-name="Times New Roman" style:font-name-complex="Times New Roman" fo:font-size="12pt" style:font-size-asian="12pt" style:font-size-complex="12pt"/>
    </style:style>
    <style:style style:name="P117" style:parent-style-name="Bezriadkovania" style:family="paragraph">
      <style:text-properties style:font-name="Times New Roman" style:font-name-complex="Times New Roman" fo:font-size="12pt" style:font-size-asian="12pt" style:font-size-complex="12pt"/>
    </style:style>
    <style:style style:name="T118" style:parent-style-name="Predvolenépísmoodseku" style:family="text">
      <style:text-properties style:font-name="Times New Roman" style:font-name-complex="Times New Roman" fo:font-size="12pt" style:font-size-asian="12pt" style:font-size-complex="12pt"/>
    </style:style>
    <style:style style:name="T119"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20" style:parent-style-name="Predvolenépísmoodseku" style:family="text">
      <style:text-properties style:font-name="Times New Roman" style:font-name-complex="Times New Roman" fo:font-size="12pt" style:font-size-asian="12pt" style:font-size-complex="12pt"/>
    </style:style>
    <style:style style:name="T121" style:parent-style-name="Predvolenépísmoodseku" style:family="text">
      <style:text-properties style:font-name="Times New Roman" style:font-name-complex="Times New Roman" fo:font-size="12pt" style:font-size-asian="12pt" style:font-size-complex="12pt"/>
    </style:style>
    <style:style style:name="T122" style:parent-style-name="Predvolenépísmoodseku" style:family="text">
      <style:text-properties style:font-name="Times New Roman" style:font-name-complex="Times New Roman" fo:font-size="12pt" style:font-size-asian="12pt" style:font-size-complex="12pt"/>
    </style:style>
    <style:style style:name="T123"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124" style:parent-style-name="Bezriadkovania" style:family="paragraph">
      <style:text-properties style:font-name="Times New Roman" style:font-name-complex="Times New Roman" fo:font-size="12pt" style:font-size-asian="12pt" style:font-size-complex="12pt"/>
    </style:style>
    <style:style style:name="P125" style:parent-style-name="Bezriadkovania" style:family="paragraph">
      <style:text-properties style:font-name="Times New Roman" style:font-name-complex="Times New Roman" fo:font-size="12pt" style:font-size-asian="12pt" style:font-size-complex="12pt"/>
    </style:style>
    <style:style style:name="P12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27" style:parent-style-name="Predvolenépísmoodseku" style:family="text">
      <style:text-properties fo:font-weight="bold" style:font-weight-asian="bold"/>
    </style:style>
    <style:style style:name="P128" style:parent-style-name="Standard" style:family="paragraph">
      <style:text-properties fo:font-weight="bold" style:font-weight-asian="bold" style:font-weight-complex="bold"/>
    </style:style>
    <style:style style:name="T129" style:parent-style-name="Predvolenépísmoodseku" style:family="text">
      <style:text-properties fo:font-weight="bold" style:font-weight-asian="bold" style:font-weight-complex="bold"/>
    </style:style>
    <style:style style:name="P13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131" style:parent-style-name="Predvolenépísmoodseku" style:family="text">
      <style:text-properties style:font-name="Times New Roman" style:font-name-complex="Times New Roman" fo:font-size="12pt" style:font-size-asian="12pt" style:font-size-complex="12pt"/>
    </style:style>
    <style:style style:name="T13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33" style:parent-style-name="Predvolenépísmoodseku" style:family="text">
      <style:text-properties style:font-name="Times New Roman" style:font-name-complex="Times New Roman" fo:font-size="12pt" style:font-size-asian="12pt" style:font-size-complex="12pt"/>
    </style:style>
    <style:style style:name="T134"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35" style:parent-style-name="Predvolenépísmoodseku" style:family="text">
      <style:text-properties style:font-name="Times New Roman" style:font-name-complex="Times New Roman" fo:font-size="12pt" style:font-size-asian="12pt" style:font-size-complex="12pt"/>
    </style:style>
    <style:style style:name="P136" style:parent-style-name="Standard" style:family="paragraph">
      <style:text-properties fo:font-weight="bold" style:font-weight-asian="bold"/>
    </style:style>
    <style:style style:name="T137" style:parent-style-name="Predvolenépísmoodseku" style:family="text">
      <style:text-properties fo:font-weight="bold" style:font-weight-asian="bold"/>
    </style:style>
    <style:style style:name="P138" style:parent-style-name="Standard" style:family="paragraph">
      <style:text-properties fo:font-weight="bold" style:font-weight-asian="bold" style:font-weight-complex="bold"/>
    </style:style>
    <style:style style:name="T139" style:parent-style-name="Predvolenépísmoodseku" style:family="text">
      <style:text-properties fo:font-weight="bold" style:font-weight-asian="bold" style:font-weight-complex="bold"/>
    </style:style>
    <style:style style:name="P14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42" style:parent-style-name="Normálny" style:family="paragraph">
      <style:paragraph-properties>
        <style:tab-stops>
          <style:tab-stop style:type="left" style:position="0.5in"/>
        </style:tab-stops>
      </style:paragraph-properties>
    </style:style>
    <style:style style:name="T143" style:parent-style-name="Predvolenépísmoodseku" style:family="text">
      <style:text-properties style:font-name="Times New Roman" style:font-name-complex="Times New Roman" fo:font-size="12pt" style:font-size-asian="12pt" style:font-size-complex="12pt"/>
    </style:style>
    <style:style style:name="T144" style:parent-style-name="Predvolenépísmoodseku" style:family="text">
      <style:text-properties style:font-name="Times New Roman" style:font-name-complex="Times New Roman" fo:font-size="12pt" style:font-size-asian="12pt" style:font-size-complex="12pt"/>
    </style:style>
    <style:style style:name="T145"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46" style:parent-style-name="Predvolenépísmoodseku" style:family="text">
      <style:text-properties style:font-name="Times New Roman" style:font-name-complex="Times New Roman" fo:font-size="12pt" style:font-size-asian="12pt" style:font-size-complex="12pt"/>
    </style:style>
    <style:style style:name="T147" style:parent-style-name="Predvolenépísmoodseku" style:family="text">
      <style:text-properties style:font-name="Times New Roman" style:font-name-complex="Times New Roman" fo:font-size="12pt" style:font-size-asian="12pt" style:font-size-complex="12pt"/>
    </style:style>
    <style:style style:name="T148"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149" style:parent-style-name="Predvolenépísmoodseku" style:family="text">
      <style:text-properties style:font-name="Times New Roman" style:font-name-complex="Times New Roman" fo:font-size="12pt" style:font-size-asian="12pt" style:font-size-complex="12pt"/>
    </style:style>
    <style:style style:name="T150" style:parent-style-name="Predvolenépísmoodseku" style:family="text">
      <style:text-properties style:font-name="Times New Roman" style:font-name-complex="Times New Roman" fo:font-size="12pt" style:font-size-asian="12pt" style:font-size-complex="12pt"/>
    </style:style>
    <style:style style:name="T151" style:parent-style-name="Predvolenépísmoodseku" style:family="text">
      <style:text-properties style:font-name="Times New Roman" style:font-name-complex="Times New Roman" fo:font-size="12pt" style:font-size-asian="12pt" style:font-size-complex="12pt"/>
    </style:style>
    <style:style style:name="T152" style:parent-style-name="Predvolenépísmoodseku" style:family="text">
      <style:text-properties style:font-name="Times New Roman" style:font-name-complex="Times New Roman" fo:font-size="12pt" style:font-size-asian="12pt" style:font-size-complex="12pt"/>
    </style:style>
    <style:style style:name="T153" style:parent-style-name="Predvolenépísmoodseku" style:family="text">
      <style:text-properties style:font-name="Times New Roman" style:font-name-complex="Times New Roman" fo:font-size="12pt" style:font-size-asian="12pt" style:font-size-complex="12pt"/>
    </style:style>
    <style:style style:name="P154" style:parent-style-name="Normálny" style:family="paragraph">
      <style:paragraph-properties fo:margin-left="0.0416in">
        <style:tab-stops>
          <style:tab-stop style:type="left" style:position="0.4583in"/>
        </style:tab-stops>
      </style:paragraph-properties>
      <style:text-properties style:font-name="Times New Roman" style:font-name-complex="Times New Roman" fo:font-size="12pt" style:font-size-asian="12pt" style:font-size-complex="12pt"/>
    </style:style>
    <style:style style:name="P155" style:parent-style-name="Standard" style:family="paragraph">
      <style:text-properties fo:font-weight="bold" style:font-weight-asian="bold" style:font-weight-complex="bold"/>
    </style:style>
    <style:style style:name="T156" style:parent-style-name="Predvolenépísmoodseku" style:family="text">
      <style:text-properties fo:font-weight="bold" style:font-weight-asian="bold" style:font-weight-complex="bold"/>
    </style:style>
    <style:style style:name="P15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5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59" style:parent-style-name="Standard" style:family="paragraph">
      <style:paragraph-properties fo:text-align="justify"/>
    </style:style>
    <style:style style:name="P160" style:parent-style-name="Standard" style:list-style-name="LFO1" style:family="paragraph">
      <style:paragraph-properties fo:widows="2" fo:orphans="2" fo:text-align="justify"/>
    </style:style>
    <style:style style:name="T161" style:parent-style-name="Predvolenépísmoodseku" style:family="text">
      <style:text-properties fo:font-weight="bold" style:font-weight-asian="bold"/>
    </style:style>
    <style:style style:name="T162" style:parent-style-name="Predvolenépísmoodseku" style:family="text">
      <style:text-properties fo:font-weight="bold" style:font-weight-asian="bold" style:font-weight-complex="bold"/>
    </style:style>
    <style:style style:name="P163" style:parent-style-name="Standard" style:list-style-name="LFO1" style:family="paragraph">
      <style:paragraph-properties fo:widows="2" fo:orphans="2" fo:text-align="justify"/>
    </style:style>
    <style:style style:name="T164" style:parent-style-name="Predvolenépísmoodseku" style:family="text">
      <style:text-properties fo:font-weight="bold" style:font-weight-asian="bold"/>
    </style:style>
    <style:style style:name="T165" style:parent-style-name="Predvolenépísmoodseku" style:family="text">
      <style:text-properties fo:font-weight="bold" style:font-weight-asian="bold" style:font-weight-complex="bold"/>
    </style:style>
    <style:style style:name="T166" style:parent-style-name="Predvolenépísmoodseku" style:family="text">
      <style:text-properties fo:font-weight="bold" style:font-weight-asian="bold" style:font-weight-complex="bold"/>
    </style:style>
    <style:style style:name="T167" style:parent-style-name="Predvolenépísmoodseku" style:family="text">
      <style:text-properties fo:font-weight="bold" style:font-weight-asian="bold" style:font-weight-complex="bold"/>
    </style:style>
    <style:style style:name="T168" style:parent-style-name="Predvolenépísmoodseku" style:family="text">
      <style:text-properties fo:font-weight="bold" style:font-weight-asian="bold" style:font-weight-complex="bold"/>
    </style:style>
    <style:style style:name="P169" style:parent-style-name="Standard" style:family="paragraph">
      <style:paragraph-properties fo:text-align="justify"/>
    </style:style>
    <style:style style:name="P170" style:parent-style-name="Standard" style:list-style-name="LFO1" style:family="paragraph">
      <style:paragraph-properties fo:widows="2" fo:orphans="2" fo:text-align="justify"/>
    </style:style>
    <style:style style:name="T171" style:parent-style-name="Predvolenépísmoodseku" style:family="text">
      <style:text-properties fo:font-weight="bold" style:font-weight-asian="bold"/>
    </style:style>
    <style:style style:name="T172" style:parent-style-name="Predvolenépísmoodseku" style:family="text">
      <style:text-properties fo:font-weight="bold" style:font-weight-asian="bold"/>
    </style:style>
    <style:style style:name="T173" style:parent-style-name="Predvolenépísmoodseku" style:family="text">
      <style:text-properties fo:font-weight="bold" style:font-weight-asian="bold"/>
    </style:style>
    <style:style style:name="P174" style:parent-style-name="Standard" style:family="paragraph">
      <style:paragraph-properties fo:text-align="justify"/>
    </style:style>
    <style:style style:name="T175" style:parent-style-name="Predvolenépísmoodseku" style:family="text">
      <style:text-properties fo:font-weight="bold" style:font-weight-asian="bold"/>
    </style:style>
    <style:style style:name="T176" style:parent-style-name="Predvolenépísmoodseku" style:family="text">
      <style:text-properties fo:font-weight="bold" style:font-weight-asian="bold"/>
    </style:style>
    <style:style style:name="P177" style:parent-style-name="Standard" style:family="paragraph">
      <style:paragraph-properties fo:text-align="justify"/>
    </style:style>
    <style:style style:name="T178" style:parent-style-name="Predvolenépísmoodseku" style:family="text">
      <style:text-properties fo:font-weight="bold" style:font-weight-asian="bold"/>
    </style:style>
    <style:style style:name="T179" style:parent-style-name="Predvolenépísmoodseku" style:family="text">
      <style:text-properties fo:font-weight="bold" style:font-weight-asian="bold"/>
    </style:style>
    <style:style style:name="P180" style:parent-style-name="Standard" style:family="paragraph">
      <style:paragraph-properties fo:text-align="justify"/>
    </style:style>
    <style:style style:name="T181" style:parent-style-name="Predvolenépísmoodseku" style:family="text">
      <style:text-properties fo:font-weight="bold" style:font-weight-asian="bold"/>
    </style:style>
    <style:style style:name="T182" style:parent-style-name="Predvolenépísmoodseku" style:family="text">
      <style:text-properties fo:font-weight="bold" style:font-weight-asian="bold"/>
    </style:style>
    <style:style style:name="P183" style:parent-style-name="Standard" style:family="paragraph">
      <style:paragraph-properties fo:text-align="justify"/>
    </style:style>
    <style:style style:name="T184" style:parent-style-name="Predvolenépísmoodseku" style:family="text">
      <style:text-properties fo:font-weight="bold" style:font-weight-asian="bold"/>
    </style:style>
    <style:style style:name="T185" style:parent-style-name="Predvolenépísmoodseku" style:family="text">
      <style:text-properties fo:font-weight="bold" style:font-weight-asian="bold"/>
    </style:style>
    <style:style style:name="P186" style:parent-style-name="Standard" style:family="paragraph">
      <style:paragraph-properties fo:text-align="justify"/>
    </style:style>
    <style:style style:name="T187" style:parent-style-name="Predvolenépísmoodseku" style:family="text">
      <style:text-properties fo:font-weight="bold" style:font-weight-asian="bold"/>
    </style:style>
    <style:style style:name="T188" style:parent-style-name="Predvolenépísmoodseku" style:family="text">
      <style:text-properties fo:font-weight="bold" style:font-weight-asian="bold"/>
    </style:style>
    <style:style style:name="P189" style:parent-style-name="Standard" style:family="paragraph">
      <style:paragraph-properties fo:text-align="justify"/>
    </style:style>
    <style:style style:name="T190" style:parent-style-name="Predvolenépísmoodseku" style:family="text">
      <style:text-properties fo:font-weight="bold" style:font-weight-asian="bold"/>
    </style:style>
    <style:style style:name="T191" style:parent-style-name="Predvolenépísmoodseku" style:family="text">
      <style:text-properties fo:font-weight="bold" style:font-weight-asian="bold"/>
    </style:style>
    <style:style style:name="T192" style:parent-style-name="Predvolenépísmoodseku" style:family="text">
      <style:text-properties fo:font-weight="bold" style:font-weight-asian="bold"/>
    </style:style>
    <style:style style:name="P193" style:parent-style-name="Standard" style:family="paragraph">
      <style:paragraph-properties fo:text-align="justify"/>
    </style:style>
    <style:style style:name="T194" style:parent-style-name="Predvolenépísmoodseku" style:family="text">
      <style:text-properties fo:font-weight="bold" style:font-weight-asian="bold"/>
    </style:style>
    <style:style style:name="T195" style:parent-style-name="Predvolenépísmoodseku" style:family="text">
      <style:text-properties fo:font-weight="bold" style:font-weight-asian="bold"/>
    </style:style>
    <style:style style:name="P196" style:parent-style-name="Standard" style:family="paragraph">
      <style:paragraph-properties fo:text-align="justify"/>
    </style:style>
    <style:style style:name="T197" style:parent-style-name="Predvolenépísmoodseku" style:family="text">
      <style:text-properties fo:font-weight="bold" style:font-weight-asian="bold" style:font-weight-complex="bold"/>
    </style:style>
    <style:style style:name="P198" style:parent-style-name="Standard" style:family="paragraph">
      <style:paragraph-properties fo:text-align="justify"/>
    </style:style>
    <style:style style:name="P199" style:parent-style-name="Standard" style:list-style-name="LFO1" style:family="paragraph">
      <style:paragraph-properties fo:widows="2" fo:orphans="2" fo:text-align="justify"/>
    </style:style>
    <style:style style:name="T200" style:parent-style-name="Predvolenépísmoodseku" style:family="text">
      <style:text-properties fo:font-weight="bold" style:font-weight-asian="bold"/>
    </style:style>
    <style:style style:name="T201" style:parent-style-name="Predvolenépísmoodseku" style:family="text">
      <style:text-properties fo:font-weight="bold" style:font-weight-asian="bold"/>
    </style:style>
    <style:style style:name="T202" style:parent-style-name="Predvolenépísmoodseku" style:family="text">
      <style:text-properties fo:font-weight="bold" style:font-weight-asian="bold"/>
    </style:style>
    <style:style style:name="T203" style:parent-style-name="Predvolenépísmoodseku" style:family="text">
      <style:text-properties fo:font-weight="bold" style:font-weight-asian="bold"/>
    </style:style>
    <style:style style:name="T204" style:parent-style-name="Predvolenépísmoodseku" style:family="text">
      <style:text-properties fo:font-weight="bold" style:font-weight-asian="bold" style:font-weight-complex="bold"/>
    </style:style>
    <style:style style:name="P205" style:parent-style-name="Standard" style:list-style-name="LFO1" style:family="paragraph">
      <style:paragraph-properties fo:widows="2" fo:orphans="2" fo:text-align="justify"/>
    </style:style>
    <style:style style:name="T206" style:parent-style-name="Predvolenépísmoodseku" style:family="text">
      <style:text-properties fo:font-weight="bold" style:font-weight-asian="bold"/>
    </style:style>
    <style:style style:name="T207" style:parent-style-name="Predvolenépísmoodseku" style:family="text">
      <style:text-properties fo:font-weight="bold" style:font-weight-asian="bold"/>
    </style:style>
    <style:style style:name="T208" style:parent-style-name="Predvolenépísmoodseku" style:family="text">
      <style:text-properties fo:font-weight="bold" style:font-weight-asian="bold"/>
    </style:style>
    <style:style style:name="T209" style:parent-style-name="Predvolenépísmoodseku" style:family="text">
      <style:text-properties fo:font-weight="bold" style:font-weight-asian="bold"/>
    </style:style>
    <style:style style:name="T210" style:parent-style-name="Predvolenépísmoodseku" style:family="text">
      <style:text-properties fo:font-weight="bold" style:font-weight-asian="bold"/>
    </style:style>
    <style:style style:name="T211" style:parent-style-name="Predvolenépísmoodseku" style:family="text">
      <style:text-properties fo:font-weight="bold" style:font-weight-asian="bold"/>
    </style:style>
    <style:style style:name="T212" style:parent-style-name="Predvolenépísmoodseku" style:family="text">
      <style:text-properties fo:font-weight="bold" style:font-weight-asian="bold" style:font-weight-complex="bold"/>
    </style:style>
    <style:style style:name="T213" style:parent-style-name="Predvolenépísmoodseku" style:family="text">
      <style:text-properties fo:font-weight="bold" style:font-weight-asian="bold"/>
    </style:style>
    <style:style style:name="T214" style:parent-style-name="Predvolenépísmoodseku" style:family="text">
      <style:text-properties fo:font-weight="bold" style:font-weight-asian="bold" style:font-weight-complex="bold"/>
    </style:style>
    <style:style style:name="P215" style:parent-style-name="Standard" style:list-style-name="LFO1" style:family="paragraph">
      <style:paragraph-properties fo:widows="2" fo:orphans="2" fo:text-align="justify"/>
    </style:style>
    <style:style style:name="T216" style:parent-style-name="Predvolenépísmoodseku" style:family="text">
      <style:text-properties fo:font-weight="bold" style:font-weight-asian="bold"/>
    </style:style>
    <style:style style:name="T217" style:parent-style-name="Predvolenépísmoodseku" style:family="text">
      <style:text-properties fo:font-weight="bold" style:font-weight-asian="bold" style:font-weight-complex="bold"/>
    </style:style>
    <style:style style:name="P218" style:parent-style-name="Standard" style:list-style-name="LFO1" style:family="paragraph">
      <style:paragraph-properties fo:widows="2" fo:orphans="2" fo:text-align="justify"/>
    </style:style>
    <style:style style:name="T219" style:parent-style-name="Predvolenépísmoodseku" style:family="text">
      <style:text-properties fo:font-weight="bold" style:font-weight-asian="bold"/>
    </style:style>
    <style:style style:name="T220" style:parent-style-name="Predvolenépísmoodseku" style:family="text">
      <style:text-properties fo:font-weight="bold" style:font-weight-asian="bold" style:font-weight-complex="bold"/>
    </style:style>
    <style:style style:name="P221" style:parent-style-name="Standard" style:list-style-name="LFO1" style:family="paragraph">
      <style:paragraph-properties fo:widows="2" fo:orphans="2" fo:text-align="justify"/>
    </style:style>
    <style:style style:name="T222" style:parent-style-name="Predvolenépísmoodseku" style:family="text">
      <style:text-properties fo:font-weight="bold" style:font-weight-asian="bold"/>
    </style:style>
    <style:style style:name="T223" style:parent-style-name="Predvolenépísmoodseku" style:family="text">
      <style:text-properties fo:font-weight="bold" style:font-weight-asian="bold" style:font-weight-complex="bold"/>
    </style:style>
    <style:style style:name="P224" style:parent-style-name="Standard" style:list-style-name="LFO1" style:family="paragraph">
      <style:paragraph-properties fo:widows="2" fo:orphans="2" fo:text-align="justify"/>
    </style:style>
    <style:style style:name="T225" style:parent-style-name="Predvolenépísmoodseku" style:family="text">
      <style:text-properties fo:font-weight="bold" style:font-weight-asian="bold"/>
    </style:style>
    <style:style style:name="T226" style:parent-style-name="Predvolenépísmoodseku" style:family="text">
      <style:text-properties fo:font-weight="bold" style:font-weight-asian="bold" style:font-weight-complex="bold"/>
    </style:style>
    <style:style style:name="P227" style:parent-style-name="Standard" style:list-style-name="LFO1" style:family="paragraph">
      <style:paragraph-properties fo:widows="2" fo:orphans="2" fo:text-align="justify"/>
    </style:style>
    <style:style style:name="T228" style:parent-style-name="Predvolenépísmoodseku" style:family="text">
      <style:text-properties fo:font-weight="bold" style:font-weight-asian="bold"/>
    </style:style>
    <style:style style:name="T229" style:parent-style-name="Predvolenépísmoodseku" style:family="text">
      <style:text-properties fo:font-weight="bold" style:font-weight-asian="bold" style:font-weight-complex="bold"/>
    </style:style>
    <style:style style:name="P230" style:parent-style-name="Normálny" style:family="paragraph">
      <style:paragraph-properties fo:text-align="justify"/>
    </style:style>
    <style:style style:name="T231" style:parent-style-name="Predvolenépísmoodseku" style:family="text">
      <style:text-properties style:font-name="Times New Roman" style:font-name-complex="Times New Roman" fo:font-size="12pt" style:font-size-asian="12pt" style:font-size-complex="12pt"/>
    </style:style>
    <style:style style:name="T232" style:parent-style-name="Predvolenépísmoodseku" style:family="text">
      <style:text-properties style:font-name="Times New Roman" style:font-name-complex="Times New Roman" fo:font-weight="bold" style:font-weight-asian="bold" fo:font-style="italic" style:font-style-asian="italic" fo:color="#000000" fo:font-size="12pt" style:font-size-asian="12pt" style:font-size-complex="12pt"/>
    </style:style>
    <style:style style:name="T233" style:parent-style-name="Predvolenépísmoodseku" style:family="text">
      <style:text-properties style:font-name="Times New Roman" style:font-name-complex="Times New Roman" fo:color="#000000" fo:font-size="12pt" style:font-size-asian="12pt" style:font-size-complex="12pt"/>
    </style:style>
    <style:style style:name="T234" style:parent-style-name="Predvolenépísmoodseku" style:family="text">
      <style:text-properties style:font-name="Times New Roman" style:font-name-complex="Times New Roman" fo:font-size="12pt" style:font-size-asian="12pt" style:font-size-complex="12pt"/>
    </style:style>
    <style:style style:name="T235" style:parent-style-name="Predvolenépísmoodseku" style:family="text">
      <style:text-properties style:font-name="Times New Roman" style:font-name-complex="Times New Roman" fo:font-size="12pt" style:font-size-asian="12pt" style:font-size-complex="12pt"/>
    </style:style>
    <style:style style:name="P236" style:parent-style-name="Standard" style:family="paragraph">
      <style:paragraph-properties fo:text-align="justify"/>
    </style:style>
    <style:style style:name="T237" style:parent-style-name="Predvolenépísmoodseku" style:family="text">
      <style:text-properties fo:font-weight="bold" style:font-weight-asian="bold"/>
    </style:style>
    <style:style style:name="T238" style:parent-style-name="Predvolenépísmoodseku" style:family="text">
      <style:text-properties style:font-name="Times New Roman" style:font-name-complex="Times New Roman" fo:font-size="12pt" style:font-size-asian="12pt" style:font-size-complex="12pt"/>
    </style:style>
    <style:style style:name="T239" style:parent-style-name="Predvolenépísmoodseku" style:family="text">
      <style:text-properties style:font-name="Times New Roman" style:font-name-complex="Times New Roman" fo:font-size="12pt" style:font-size-asian="12pt" style:font-size-complex="12pt"/>
    </style:style>
    <style:style style:name="T240" style:parent-style-name="Predvolenépísmoodseku" style:family="text">
      <style:text-properties style:font-name="Times New Roman" style:font-name-complex="Times New Roman" fo:font-size="12pt" style:font-size-asian="12pt" style:font-size-complex="12pt"/>
    </style:style>
    <style:style style:name="T241" style:parent-style-name="Predvolenépísmoodseku" style:family="text">
      <style:text-properties style:font-name="Times New Roman" style:font-name-complex="Times New Roman" fo:font-size="12pt" style:font-size-asian="12pt" style:font-size-complex="12pt"/>
    </style:style>
    <style:style style:name="P242" style:parent-style-name="Standard" style:family="paragraph">
      <style:text-properties fo:font-weight="bold" style:font-weight-asian="bold" style:font-weight-complex="bold"/>
    </style:style>
    <style:style style:name="T243" style:parent-style-name="Predvolenépísmoodseku" style:family="text">
      <style:text-properties fo:font-weight="bold" style:font-weight-asian="bold" style:font-weight-complex="bold"/>
    </style:style>
    <style:style style:name="P24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245"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246" style:parent-style-name="Predvolenépísmoodseku" style:family="text">
      <style:text-properties fo:font-weight="bold" style:font-weight-asian="bold"/>
    </style:style>
    <style:style style:name="P247" style:parent-style-name="Standard" style:family="paragraph">
      <style:text-properties fo:font-weight="bold" style:font-weight-asian="bold" style:font-weight-complex="bold"/>
    </style:style>
    <style:style style:name="T248" style:parent-style-name="Predvolenépísmoodseku" style:family="text">
      <style:text-properties fo:font-weight="bold" style:font-weight-asian="bold" style:font-weight-complex="bold"/>
    </style:style>
    <style:style style:name="P24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50"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51"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52" style:parent-style-name="Normálny" style:family="paragraph">
      <style:paragraph-properties fo:margin-left="0.0416in">
        <style:tab-stops>
          <style:tab-stop style:type="left" style:position="0.4583in"/>
        </style:tab-stops>
      </style:paragraph-properties>
    </style:style>
    <style:style style:name="T253" style:parent-style-name="Predvolenépísmoodseku" style:family="text">
      <style:text-properties style:font-name="Times New Roman" style:font-name-complex="Times New Roman" fo:font-size="12pt" style:font-size-asian="12pt" style:font-size-complex="12pt"/>
    </style:style>
    <style:style style:name="T254"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55" style:parent-style-name="Predvolenépísmoodseku" style:family="text">
      <style:text-properties style:font-name="Times New Roman" style:font-name-complex="Times New Roman" fo:font-size="12pt" style:font-size-asian="12pt" style:font-size-complex="12pt"/>
    </style:style>
    <style:style style:name="T256" style:parent-style-name="Predvolenépísmoodseku" style:family="text">
      <style:text-properties style:font-name="Times New Roman" style:font-name-complex="Times New Roman" fo:font-size="12pt" style:font-size-asian="12pt" style:font-size-complex="12pt"/>
    </style:style>
    <style:style style:name="P257" style:parent-style-name="Zkrácenázpátečníadresa" style:family="paragraph">
      <style:paragraph-properties>
        <style:tab-stops>
          <style:tab-stop style:type="left" style:position="0.7875in"/>
          <style:tab-stop style:type="left" style:position="2.7562in"/>
        </style:tab-stops>
      </style:paragraph-properties>
    </style:style>
    <style:style style:name="T258" style:parent-style-name="Predvolenépísmoodseku" style:family="text">
      <style:text-properties style:font-weight-complex="bold" style:font-size-complex="12pt"/>
    </style:style>
    <style:style style:name="T259" style:parent-style-name="Predvolenépísmoodseku" style:family="text">
      <style:text-properties fo:font-weight="bold" style:font-weight-asian="bold" style:font-weight-complex="bold" style:font-size-complex="12pt"/>
    </style:style>
    <style:style style:name="P260" style:parent-style-name="Standard" style:family="paragraph">
      <style:text-properties fo:font-weight="bold" style:font-weight-asian="bold" style:font-weight-complex="bold"/>
    </style:style>
    <style:style style:name="T261" style:parent-style-name="Predvolenépísmoodseku" style:family="text">
      <style:text-properties fo:font-weight="bold" style:font-weight-asian="bold" style:font-weight-complex="bold"/>
    </style:style>
    <style:style style:name="P26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6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64" style:parent-style-name="Standard" style:family="paragraph">
      <style:paragraph-properties>
        <style:tab-stops>
          <style:tab-stop style:type="left" style:position="2.4152in"/>
        </style:tab-stops>
      </style:paragraph-properties>
    </style:style>
    <style:style style:name="T265" style:parent-style-name="Predvolenépísmoodseku" style:family="text">
      <style:text-properties fo:font-weight="bold" style:font-weight-asian="bold" style:font-weight-complex="bold"/>
    </style:style>
    <style:style style:name="T266" style:parent-style-name="Predvolenépísmoodseku" style:family="text">
      <style:text-properties fo:font-weight="bold" style:font-weight-asian="bold"/>
    </style:style>
    <style:style style:name="T267" style:parent-style-name="Predvolenépísmoodseku" style:family="text">
      <style:text-properties fo:font-weight="bold" style:font-weight-asian="bold"/>
    </style:style>
    <style:style style:name="P268" style:parent-style-name="Normálny" style:family="paragraph">
      <style:paragraph-properties>
        <style:tab-stops>
          <style:tab-stop style:type="left" style:position="0.5in"/>
        </style:tab-stops>
      </style:paragraph-properties>
    </style:style>
    <style:style style:name="T269" style:parent-style-name="Predvolenépísmoodseku" style:family="text">
      <style:text-properties style:font-name="Times New Roman" style:font-name-complex="Times New Roman" fo:font-size="12pt" style:font-size-asian="12pt" style:font-size-complex="12pt"/>
    </style:style>
    <style:style style:name="T270"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71"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72" style:parent-style-name="Predvolenépísmoodseku" style:family="text">
      <style:text-properties style:font-name-complex="Times New Roman"/>
    </style:style>
    <style:style style:name="P273" style:parent-style-name="Standard" style:family="paragraph">
      <style:text-properties fo:font-weight="bold" style:font-weight-asian="bold"/>
    </style:style>
    <style:style style:name="T274" style:parent-style-name="Predvolenépísmoodseku" style:family="text">
      <style:text-properties fo:font-weight="bold" style:font-weight-asian="bold" style:font-weight-complex="bold"/>
    </style:style>
    <style:style style:name="P27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7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7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278" style:parent-style-name="Normálny" style:family="paragraph">
      <style:paragraph-properties fo:margin-right="-0.2in"/>
    </style:style>
    <style:style style:name="T279" style:parent-style-name="Predvolenépísmoodseku" style:family="text">
      <style:text-properties style:font-name="Times New Roman" style:font-name-complex="Times New Roman" fo:font-size="12pt" style:font-size-asian="12pt" style:font-size-complex="12pt"/>
    </style:style>
    <style:style style:name="T280"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81" style:parent-style-name="Predvolenépísmoodseku" style:family="text">
      <style:text-properties style:font-name="Times New Roman" style:font-name-complex="Times New Roman" fo:font-size="12pt" style:font-size-asian="12pt" style:font-size-complex="12pt"/>
    </style:style>
    <style:style style:name="T28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283" style:parent-style-name="Predvolenépísmoodseku" style:family="text">
      <style:text-properties style:font-name="Times New Roman" style:font-name-complex="Times New Roman" fo:font-size="12pt" style:font-size-asian="12pt" style:font-size-complex="12pt"/>
    </style:style>
    <style:style style:name="T284" style:parent-style-name="Predvolenépísmoodseku" style:family="text">
      <style:text-properties style:font-name="Times New Roman" style:font-name-complex="Times New Roman" fo:font-size="12pt" style:font-size-asian="12pt" style:font-size-complex="12pt"/>
    </style:style>
    <style:style style:name="T285" style:parent-style-name="Predvolenépísmoodseku" style:family="text">
      <style:text-properties style:font-name="Times New Roman" style:font-name-complex="Times New Roman" fo:font-size="12pt" style:font-size-asian="12pt" style:font-size-complex="12pt"/>
    </style:style>
    <style:style style:name="P286" style:parent-style-name="Zkrácenázpátečníadresa" style:family="paragraph">
      <style:paragraph-properties>
        <style:tab-stops>
          <style:tab-stop style:type="left" style:position="0.7875in"/>
          <style:tab-stop style:type="left" style:position="2.7562in"/>
        </style:tab-stops>
      </style:paragraph-properties>
      <style:text-properties style:font-size-complex="12pt"/>
    </style:style>
    <style:style style:name="P287" style:parent-style-name="Zkrácenázpátečníadresa" style:family="paragraph">
      <style:paragraph-properties>
        <style:tab-stops>
          <style:tab-stop style:type="left" style:position="0.7875in"/>
          <style:tab-stop style:type="left" style:position="2.7562in"/>
        </style:tab-stops>
      </style:paragraph-properties>
      <style:text-properties style:font-size-complex="12pt"/>
    </style:style>
    <style:style style:name="P288" style:parent-style-name="Zkrácenázpátečníadresa" style:family="paragraph">
      <style:paragraph-properties>
        <style:tab-stops>
          <style:tab-stop style:type="left" style:position="0.7875in"/>
          <style:tab-stop style:type="left" style:position="2.7562in"/>
        </style:tab-stops>
      </style:paragraph-properties>
    </style:style>
    <style:style style:name="T289" style:parent-style-name="Predvolenépísmoodseku" style:family="text">
      <style:text-properties style:font-size-complex="12pt"/>
    </style:style>
    <style:style style:name="T290" style:parent-style-name="Predvolenépísmoodseku" style:family="text">
      <style:text-properties fo:font-weight="bold" style:font-weight-asian="bold" style:font-size-complex="12pt"/>
    </style:style>
    <style:style style:name="T291" style:parent-style-name="Predvolenépísmoodseku" style:family="text">
      <style:text-properties style:font-size-complex="12pt"/>
    </style:style>
    <style:style style:name="T292" style:parent-style-name="Predvolenépísmoodseku" style:family="text">
      <style:text-properties fo:font-weight="bold" style:font-weight-asian="bold" style:font-size-complex="12pt"/>
    </style:style>
    <style:style style:name="P293" style:parent-style-name="Zkrácenázpátečníadresa" style:family="paragraph">
      <style:paragraph-properties>
        <style:tab-stops>
          <style:tab-stop style:type="left" style:position="2.7562in"/>
        </style:tab-stops>
      </style:paragraph-properties>
    </style:style>
    <style:style style:name="P294" style:parent-style-name="Zkrácenázpátečníadresa" style:family="paragraph">
      <style:paragraph-properties>
        <style:tab-stops>
          <style:tab-stop style:type="left" style:position="2.7562in"/>
        </style:tab-stops>
      </style:paragraph-properties>
      <style:text-properties fo:font-weight="bold" style:font-weight-asian="bold"/>
    </style:style>
    <style:style style:name="P295" style:parent-style-name="Zkrácenázpátečníadresa" style:family="paragraph">
      <style:paragraph-properties>
        <style:tab-stops>
          <style:tab-stop style:type="left" style:position="2.7562in"/>
        </style:tab-stops>
      </style:paragraph-properties>
    </style:style>
    <style:style style:name="P296" style:parent-style-name="Zkrácenázpátečníadresa" style:family="paragraph">
      <style:paragraph-properties>
        <style:tab-stops>
          <style:tab-stop style:type="left" style:position="2.7562in"/>
        </style:tab-stops>
      </style:paragraph-properties>
    </style:style>
    <style:style style:name="P297" style:parent-style-name="Zkrácenázpátečníadresa" style:family="paragraph">
      <style:paragraph-properties>
        <style:tab-stops>
          <style:tab-stop style:type="left" style:position="2.7562in"/>
        </style:tab-stops>
      </style:paragraph-properties>
    </style:style>
    <style:style style:name="P298" style:parent-style-name="Standard" style:family="paragraph">
      <style:text-properties style:font-weight-complex="bold" style:text-underline-type="single" style:text-underline-style="solid" style:text-underline-width="auto" style:text-underline-mode="continuous"/>
    </style:style>
    <style:style style:name="P29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00" style:parent-style-name="Zkrácenázpátečníadresa" style:family="paragraph">
      <style:paragraph-properties>
        <style:tab-stops>
          <style:tab-stop style:type="left" style:position="2.7562in"/>
        </style:tab-stops>
      </style:paragraph-properties>
    </style:style>
    <style:style style:name="T301" style:parent-style-name="Predvolenépísmoodseku" style:family="text">
      <style:text-properties fo:font-weight="bold" style:font-weight-asian="bold"/>
    </style:style>
    <style:style style:name="P302" style:parent-style-name="Zkrácenázpátečníadresa" style:family="paragraph">
      <style:paragraph-properties>
        <style:tab-stops>
          <style:tab-stop style:type="left" style:position="2.7562in"/>
        </style:tab-stops>
      </style:paragraph-properties>
    </style:style>
    <style:style style:name="P303" style:parent-style-name="Zkrácenázpátečníadresa" style:family="paragraph">
      <style:paragraph-properties>
        <style:tab-stops>
          <style:tab-stop style:type="left" style:position="2.7562in"/>
        </style:tab-stops>
      </style:paragraph-properties>
    </style:style>
    <style:style style:name="P304" style:parent-style-name="Zkrácenázpátečníadresa" style:family="paragraph">
      <style:paragraph-properties>
        <style:tab-stops>
          <style:tab-stop style:type="left" style:position="2.7562in"/>
        </style:tab-stops>
      </style:paragraph-properties>
    </style:style>
    <style:style style:name="P305" style:parent-style-name="Zkrácenázpátečníadresa" style:family="paragraph">
      <style:paragraph-properties>
        <style:tab-stops>
          <style:tab-stop style:type="left" style:position="2.7562in"/>
        </style:tab-stops>
      </style:paragraph-properties>
    </style:style>
    <style:style style:name="P306" style:parent-style-name="Standard" style:family="paragraph">
      <style:text-properties fo:font-weight="bold" style:font-weight-asian="bold" style:font-weight-complex="bold"/>
    </style:style>
    <style:style style:name="T307" style:parent-style-name="Predvolenépísmoodseku" style:family="text">
      <style:text-properties fo:font-weight="bold" style:font-weight-asian="bold" style:font-weight-complex="bold"/>
    </style:style>
    <style:style style:name="P30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09"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10" style:parent-style-name="Normálny" style:family="paragraph">
      <style:paragraph-properties fo:margin-right="-0.2in"/>
    </style:style>
    <style:style style:name="T311" style:parent-style-name="Predvolenépísmoodseku" style:family="text">
      <style:text-properties style:font-name="Times New Roman" style:font-name-complex="Times New Roman" fo:font-size="12pt" style:font-size-asian="12pt" style:font-size-complex="12pt"/>
    </style:style>
    <style:style style:name="T312"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13" style:parent-style-name="Predvolenépísmoodseku" style:family="text">
      <style:text-properties style:font-name="Times New Roman" style:font-name-complex="Times New Roman" fo:font-size="12pt" style:font-size-asian="12pt" style:font-size-complex="12pt"/>
    </style:style>
    <style:style style:name="P314" style:parent-style-name="Standard" style:family="paragraph">
      <style:text-properties fo:font-weight="bold" style:font-weight-asian="bold" style:font-weight-complex="bold"/>
    </style:style>
    <style:style style:name="T315" style:parent-style-name="Predvolenépísmoodseku" style:family="text">
      <style:text-properties fo:font-weight="bold" style:font-weight-asian="bold" style:font-weight-complex="bold"/>
    </style:style>
    <style:style style:name="P31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1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318" style:parent-style-name="Predvolenépísmoodseku" style:family="text">
      <style:text-properties style:font-name-complex="Times New Roman"/>
    </style:style>
    <style:style style:name="T319" style:parent-style-name="Predvolenépísmoodseku" style:family="text">
      <style:text-properties style:font-name-complex="Times New Roman"/>
    </style:style>
    <style:style style:name="T320" style:parent-style-name="Predvolenépísmoodseku" style:family="text">
      <style:text-properties style:font-name-complex="Times New Roman" fo:font-weight="bold" style:font-weight-asian="bold"/>
    </style:style>
    <style:style style:name="T321" style:parent-style-name="Predvolenépísmoodseku" style:family="text">
      <style:text-properties style:font-name-complex="Times New Roman"/>
    </style:style>
    <style:style style:name="T322" style:parent-style-name="Predvolenépísmoodseku" style:family="text">
      <style:text-properties fo:color="#000000"/>
    </style:style>
    <style:style style:name="T323" style:parent-style-name="Predvolenépísmoodseku" style:family="text">
      <style:text-properties fo:color="#000000" fo:font-size="11pt" style:font-size-asian="11pt" style:font-size-complex="11pt"/>
    </style:style>
    <style:style style:name="P324" style:parent-style-name="Normálny" style:family="paragraph">
      <style:paragraph-properties fo:margin-right="-0.2in"/>
    </style:style>
    <style:style style:name="P325" style:parent-style-name="Standard" style:family="paragraph">
      <style:text-properties fo:font-weight="bold" style:font-weight-asian="bold" style:font-weight-complex="bold"/>
    </style:style>
    <style:style style:name="T326" style:parent-style-name="Predvolenépísmoodseku" style:family="text">
      <style:text-properties fo:font-weight="bold" style:font-weight-asian="bold" style:font-weight-complex="bold"/>
    </style:style>
    <style:style style:name="P32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2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329" style:parent-style-name="Predvolenépísmoodseku" style:family="text">
      <style:text-properties style:font-name-complex="Times New Roman"/>
    </style:style>
    <style:style style:name="T330" style:parent-style-name="Predvolenépísmoodseku" style:family="text">
      <style:text-properties style:font-name-complex="Times New Roman" fo:font-weight="bold" style:font-weight-asian="bold"/>
    </style:style>
    <style:style style:name="T331" style:parent-style-name="Predvolenépísmoodseku" style:family="text">
      <style:text-properties style:font-name-complex="Times New Roman"/>
    </style:style>
    <style:style style:name="T332" style:parent-style-name="Predvolenépísmoodseku" style:family="text">
      <style:text-properties style:font-name-complex="Times New Roman"/>
    </style:style>
    <style:style style:name="T333" style:parent-style-name="Predvolenépísmoodseku" style:family="text">
      <style:text-properties fo:font-weight="bold" style:font-weight-asian="bold"/>
    </style:style>
    <style:style style:name="T334" style:parent-style-name="Predvolenépísmoodseku" style:family="text">
      <style:text-properties style:text-underline-type="single" style:text-underline-style="solid" style:text-underline-width="auto" style:text-underline-mode="continuous"/>
    </style:style>
    <style:style style:name="P335" style:parent-style-name="Standard" style:family="paragraph">
      <style:text-properties fo:font-weight="bold" style:font-weight-asian="bold" style:font-weight-complex="bold"/>
    </style:style>
    <style:style style:name="T336" style:parent-style-name="Predvolenépísmoodseku" style:family="text">
      <style:text-properties fo:font-weight="bold" style:font-weight-asian="bold" style:font-weight-complex="bold"/>
    </style:style>
    <style:style style:name="P33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3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339" style:parent-style-name="Predvolenépísmoodseku" style:family="text">
      <style:text-properties style:font-name-complex="Times New Roman"/>
    </style:style>
    <style:style style:name="T340" style:parent-style-name="Predvolenépísmoodseku" style:family="text">
      <style:text-properties style:font-name-complex="Times New Roman" fo:font-weight="bold" style:font-weight-asian="bold"/>
    </style:style>
    <style:style style:name="T341" style:parent-style-name="Predvolenépísmoodseku" style:family="text">
      <style:text-properties style:font-name-complex="Times New Roman"/>
    </style:style>
    <style:style style:name="T342" style:parent-style-name="Predvolenépísmoodseku" style:family="text">
      <style:text-properties style:text-underline-type="single" style:text-underline-style="solid" style:text-underline-width="auto" style:text-underline-mode="continuous"/>
    </style:style>
    <style:style style:name="T343" style:parent-style-name="Predvolenépísmoodseku" style:family="text">
      <style:text-properties style:text-underline-type="single" style:text-underline-style="solid" style:text-underline-width="auto" style:text-underline-mode="continuous"/>
    </style:style>
    <style:style style:name="P344" style:parent-style-name="Standard" style:family="paragraph">
      <style:text-properties fo:font-weight="bold" style:font-weight-asian="bold" style:font-weight-complex="bold"/>
    </style:style>
    <style:style style:name="T345" style:parent-style-name="Predvolenépísmoodseku" style:family="text">
      <style:text-properties fo:font-weight="bold" style:font-weight-asian="bold" style:font-weight-complex="bold"/>
    </style:style>
    <style:style style:name="P34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34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T348" style:parent-style-name="Predvolenépísmoodseku" style:family="text">
      <style:text-properties style:font-name-complex="Times New Roman"/>
    </style:style>
    <style:style style:name="T349" style:parent-style-name="Predvolenépísmoodseku" style:family="text">
      <style:text-properties style:font-name-complex="Times New Roman" fo:font-weight="bold" style:font-weight-asian="bold"/>
    </style:style>
    <style:style style:name="T350" style:parent-style-name="Predvolenépísmoodseku" style:family="text">
      <style:text-properties style:font-name-complex="Times New Roman"/>
    </style:style>
    <style:style style:name="T351" style:parent-style-name="Predvolenépísmoodseku" style:family="text">
      <style:text-properties style:text-underline-type="single" style:text-underline-style="solid" style:text-underline-width="auto" style:text-underline-mode="continuous"/>
    </style:style>
    <style:style style:name="T352" style:parent-style-name="Predvolenépísmoodseku" style:family="text">
      <style:text-properties style:text-underline-type="single" style:text-underline-style="solid" style:text-underline-width="auto" style:text-underline-mode="continuous"/>
    </style:style>
    <style:style style:name="T353" style:parent-style-name="Predvolenépísmoodseku" style:family="text">
      <style:text-properties style:text-underline-type="single" style:text-underline-style="solid" style:text-underline-width="auto" style:text-underline-mode="continuous"/>
    </style:style>
    <style:style style:name="P354" style:parent-style-name="Standard" style:family="paragraph">
      <style:paragraph-properties>
        <style:tab-stops>
          <style:tab-stop style:type="left" style:position="2.4152in"/>
        </style:tab-stops>
      </style:paragraph-properties>
    </style:style>
    <style:style style:name="T355" style:parent-style-name="Predvolenépísmoodseku" style:family="text">
      <style:text-properties style:font-weight-complex="bold"/>
    </style:style>
    <style:style style:name="T356" style:parent-style-name="Predvolenépísmoodseku" style:family="text">
      <style:text-properties fo:font-weight="bold" style:font-weight-asian="bold" style:font-weight-complex="bold"/>
    </style:style>
    <style:style style:name="T357" style:parent-style-name="Predvolenépísmoodseku" style:family="text">
      <style:text-properties style:font-weight-complex="bold"/>
    </style:style>
    <style:style style:name="T358" style:parent-style-name="Predvolenépísmoodseku" style:family="text">
      <style:text-properties style:font-weight-complex="bold"/>
    </style:style>
    <style:style style:name="P359" style:parent-style-name="Standard" style:family="paragraph">
      <style:text-properties style:font-weight-complex="bold"/>
    </style:style>
    <style:style style:name="P360" style:parent-style-name="Standard" style:family="paragraph">
      <style:text-properties style:font-weight-complex="bold"/>
    </style:style>
    <style:style style:name="P361" style:parent-style-name="Standard" style:family="paragraph">
      <style:paragraph-properties fo:margin-left="2.9541in" fo:text-indent="0.4923in">
        <style:tab-stops/>
      </style:paragraph-properties>
    </style:style>
  </office:automatic-styles>
  <office:body>
    <office:text text:use-soft-page-breaks="true">
      <text:p text:style-name="P1"><text:span text:style-name="T2"><text:s text:c="9"/></text:span><text:span text:style-name="T3">OBEC <text:s/>- Obecný úrad , ul. <text:s/>Tekovská 405, 966 54 <text:s/>Tekovské Nemce</text:span></text:p>
      <text:p text:style-name="P4"/>
      <text:p text:style-name="P5">Zápisnica 3/2017</text:p>
      <text:p text:style-name="P6"/>
      <text:p text:style-name="P7"><text:s text:c="14"/>zo zasadnutia obecného zastupiteľstva v Tekovských Nemciach dňa 04.08.2017</text:p>
      <text:p text:style-name="Standard"/>
      <text:p text:style-name="Standard">Prítomní: <text:s/>Poslanci Obecného zastupiteľstva</text:p>
      <text:p text:style-name="P8">Ing. Zuzana Beniaková, Alena Gažiová, Ing. Lukáš Gaži, Jozef Mokrý, Mária Rudzanová, Slavomír Šimeg, Marek Turza, Ing. Ján <text:s/>Valkovič, Ing, Pavel Valkovič ,<text:s/></text:p>
      <text:p text:style-name="P9"/>
      <text:p text:style-name="Standard">Neprítomný/Ospravedlnená: Mária Šalková</text:p>
      <text:p text:style-name="Standard"/>
      <text:p text:style-name="Standard"/>
      <text:p text:style-name="Standard">Ostatní: Podľa <text:s/>prezenčnej listiny</text:p>
      <text:p text:style-name="Standard"/>
      <text:p text:style-name="Standard"/>
      <text:p text:style-name="Standard"><text:s text:c="3"/>Riadne zasadnutie Obecného zastupiteľstva v Tekovských Nemciach otvorila a viedla starostka obce. Privítala všetkých prítomných a konštatovala že OZ je uznášania schopné.</text:p>
      <text:p text:style-name="Standard">Po otvorení rokovania oboznámila prítomných s návrhom programu. Prítomní nemali k programu pripomienky a tak dala o návrhu hlasovať:</text:p>
      <text:p text:style-name="Standard"/>
      <text:p text:style-name="P10">Otvorenie – schválenie programu</text:p>
      <text:p text:style-name="P11">Program:</text:p>
      <text:p text:style-name="P12"><text:s text:c="30"/>Otvorenie</text:p>
      <text:p text:style-name="P13"><text:s text:c="24"/>1. <text:s text:c="2"/>Procedurálne veci, kontrola plnenia uznesení</text:p>
      <text:p text:style-name="Zkrácenázpátečníadresa"><text:span text:style-name="T14"><text:s text:c="24"/></text:span><text:span text:style-name="T15">2. <text:s text:c="2"/>S</text:span><text:span text:style-name="T16">práva o hospodárení <text:s/>obce <text:s/>a ZŠ s MŠ v Tekovských Nemciach za <text:s/>I.polrok <text:s/></text:span></text:p>
      <text:p text:style-name="P17"><text:s text:c="33"/>2017 <text:s text:c="18"/></text:p>
      <text:p text:style-name="P18"><text:span text:style-name="T19"><text:s text:c="24"/>3. <text:s/></text:span><text:span text:style-name="T20"><text:s/>Správa o činnosti TJ</text:span></text:p>
      <text:p text:style-name="Zkrácenázpátečníadresa"><text:span text:style-name="T21"><text:s text:c="26"/>4.</text:span><text:span text:style-name="T22"><text:s text:c="3"/>Správa HK o kontrole v ZŠ s MŠ <text:s/></text:span></text:p>
      <text:p text:style-name="P23"><text:s text:c="5"/><text:s text:c="19"/>5. <text:s text:c="2"/>Prerokovanie protestu prokurátora a návrhu VZN 4/2017 o ochrane ovzdušia</text:p>
      <text:p text:style-name="P24"><text:s text:c="24"/>6. <text:s text:c="2"/>Prerokovanie návrhu VZN 5/2017 o podmienkach prideľovania bytov</text:p>
      <text:p text:style-name="P25"><text:s text:c="24"/>7. <text:s text:c="2"/>Prerokovanie Smernice 3/2017 – o hosp. a nakladaní s majetkom obce<text:s/></text:p>
      <text:p text:style-name="P26"><text:s text:c="30"/>Dodatok č. 2</text:p>
      <text:p text:style-name="P27"><text:s text:c="24"/>8. <text:s text:c="2"/>Prerokovanie návrhu predaja pozemkov ( Štuller, Simkor)</text:p>
      <text:p text:style-name="P28"><text:s text:c="24"/>9. <text:s text:c="2"/>Prerokovanie zámeru zámeny pozemkov ( Obec-Kurek)</text:p>
      <text:p text:style-name="P29"><text:s text:c="24"/>10. Prerokovanie návrhu zachovania samostatnej triedy<text:s/></text:p>
      <text:p text:style-name="Zkrácenázpátečníadresa"><text:span text:style-name="T30"><text:s text:c="24"/>11. Informácia o</text:span><text:span text:style-name="T31"> pripravovaných kultúrno-spoločenských podujatiach v mesiaci<text:s/></text:span></text:p>
      <text:p text:style-name="P32"><text:s text:c="30"/>August - september</text:p>
      <text:p text:style-name="P33"><text:span text:style-name="T34"><text:s text:c="24"/>12</text:span><text:span text:style-name="T35">. Aktuálne otázky ( <text:s/>v SPF, výzva –dotácie, ponuky, bytovky ........ )</text:span></text:p>
      <text:p text:style-name="P36"><text:s text:c="26"/>13. <text:s/>Diskusia<text:s/></text:p>
      <text:p text:style-name="P37"><text:s text:c="26"/>14. <text:s/>Záver</text:p>
      <text:p text:style-name="P38">Hlasovanie č 1:</text:p>
      <text:p text:style-name="Standard">Prítomnosť/kvórum <text:s/>9/5</text:p>
      <text:p text:style-name="Standard">Výsledok hlasovania: za/proti/zdržal sa hlasovania <text:s/>= 9/0/0</text:p>
      <text:p text:style-name="Standard"><text:span text:style-name="T39">Za 9 –<text:s/></text:span>Ing. Zuzana Beniaková, Alena Gažiová, Ing. Lukáš Gaži, Jozef Mokrý, Mária Rudzanová, Slavomír Šimeg, Marek Turza, Ing. Ján Valkovič , Ing. Pavel Valkovič <text:s text:c="4"/></text:p>
      <text:p text:style-name="P40"/>
      <text:p text:style-name="Standard"><text:span text:style-name="T41">Uznesenie č. 37/2017</text:span></text:p>
      <text:p text:style-name="Standard">Obecné zastupiteľstvo v Tekovských Nemciach<text:s/><text:span text:style-name="T42">Schvaľuje:<text:s/></text:span><text:span text:style-name="T43">program zasadnutia OZ</text:span></text:p>
      <text:p text:style-name="Standard"/>
      <text:soft-page-break/>
      <text:p text:style-name="Standard">Číslo bodu<text:s/><text:span text:style-name="T44">1. Procedurálne veci</text:span></text:p>
      <text:p text:style-name="Standard">SO určila zapisovateľa, navrhla overovateľov zápisnice a návrhovú komisiu</text:p>
      <text:p text:style-name="Standard">Za zapisovateľa bol určená Ing. Lukáš Gaži – zástupca starosky obce</text:p>
      <text:p text:style-name="Standard">Za overovateľov zápisnice navrhnutí: Jozef Mokrý, Slavomír Šimeg</text:p>
      <text:p text:style-name="Standard">Za členov<text:s/>návrhovej komisie : Ing. Zuzana Beniaková, Mária Rudzanová</text:p>
      <text:p text:style-name="P45">Hlasovanie č. 2</text:p>
      <text:p text:style-name="Standard">Prítomnosť/kvórum <text:s/>9/5</text:p>
      <text:p text:style-name="Standard">Výsledok hlasovania: za/proti/zdržal sa hlasovania <text:s/>= 9/0/0</text:p>
      <text:p text:style-name="Standard"><text:span text:style-name="T46">Za 9 –<text:s/></text:span>Ing. Zuzana Beniaková, Alena Gažiová, Ing. Lukáš Gaži, Jozef Mokrý, Mária Rudzanová, Slavomír Šimeg, Marek Turza, Ing. Ján Valkovič , Ing. Pavel Valkovič<text:s/></text:p>
      <text:p text:style-name="P47"/>
      <text:p text:style-name="P48">Uznesenie č. 38/2017</text:p>
      <text:p text:style-name="Standard">Obecné zastupiteľstvo v Tekovských Nemciach<text:s/><text:span text:style-name="T49">Schvaľuje:</text:span><text:span text:style-name="T50"><text:s/>overovateľov zápisnice a návrhovú komisiu zo zasadnutia OZ dňa 04.08. 2017</text:span></text:p>
      <text:p text:style-name="Standard"/>
      <text:p text:style-name="P51">Nasledovala kontrola plnenia uznesení z predchádzajúceho zasadnutia OZ</text:p>
      <text:p text:style-name="Standard">SO konštatovala že uznesenia z predchádzajúceho zasadnutia OZ boli splnené až na uznesenie č. 31/2017 ohľadom pomenovania novej ulice . Informovala poslancov, že kvôli moratóriu ( voľby) by sa aj tak nemohlo prijať uznesenie<text:s text:c="2"/>. Z uvedeného dôvodu 31/2017 ostáva v platnosti <text:s/></text:p>
      <text:p text:style-name="Standard">Obecné zastupiteľstvo zobralo na vedomie kontrolu plnenia uznesení z predchádzajúceho zasadnutia.</text:p>
      <text:p text:style-name="Standard"/>
      <text:p text:style-name="Standard">Číslo bodu<text:s/><text:span text:style-name="T52">2</text:span><text:span text:style-name="T53">.<text:s/></text:span><text:span text:style-name="T54">Správa o hospodárení obce a ZŠ s MŠ</text:span></text:p>
      <text:p text:style-name="Standard"><text:span text:style-name="T55">Starostka obce predniesla správu o hospodárení obce<text:s/></text:span><text:span text:style-name="T56">a ZŠ s MŠ a plnení rozpočtu. <text:s/>Uvedené dokumenty boli poslancom zaslané na oboznámenie mailom. SO ďalej oboznámila poslancov so zostatkami finančných prostriedkov na jednotlivých účtoch. K predmetným dokumentom <text:s/>nikto <text:s/>nemal pripomienky, a tak starostka obc</text:span><text:span text:style-name="T57">e dala o nich hlasovať.</text:span></text:p>
      <text:p text:style-name="P58">Hlasovanie č. 3</text:p>
      <text:p text:style-name="Standard">Prítomnosť/kvórum <text:s/>9/5</text:p>
      <text:p text:style-name="Standard">Výsledok hlasovania: za/proti/zdržal sa hlasovania <text:s/>= 9/0/0</text:p>
      <text:p text:style-name="Standard"><text:span text:style-name="T59">Za 9 –<text:s/></text:span>Ing. Zuzana Beniaková, Alena Gažiová, Ing. Lukáš Gaži, Jozef Mokrý, Mária Rudzanová, Slavomír Šimeg, Marek Turza, Ing. Ján Valkovič , Ing. Pavel Valkovič<text:s/></text:p>
      <text:p text:style-name="P60"/>
      <text:p text:style-name="P61">Uznesenie č. 39/2017</text:p>
      <text:p text:style-name="Standard">Obecné zastupiteľstvo v Tekovských Nemciach<text:s/><text:span text:style-name="T62">berie na vedomie:</text:span></text:p>
      <text:p text:style-name="Standard"><text:span text:style-name="T63">Správu o hospodárení obce a ZŠ s MŠ za 1. polrok 2017,  plnení rozpočtu a informáciu o zostatkoch finančných prostriedkov na jednotlivých účtoc</text:span><text:span text:style-name="T64">h k 30.06. 2017</text:span></text:p>
      <text:p text:style-name="P65"/>
      <text:p text:style-name="Standard">Číslo bodu<text:s/><text:span text:style-name="T66">3. Správa o činnosti TJ</text:span></text:p>
      <text:p text:style-name="Standard">Správu o činnosti TJ predniesol Ing. Ján Valkovič. K predloženej správe poslanci <text:s/>nemali žiadne dotazy.</text:p>
      <text:p text:style-name="P67">Hlasovanie č. 4</text:p>
      <text:p text:style-name="Standard">Prítomnosť/kvórum <text:s/>9/5</text:p>
      <text:p text:style-name="Standard">Výsledok hlasovania: za/proti/zdržal sa hlasovania <text:s/>= 9/0/0</text:p>
      <text:p text:style-name="Standard"><text:span text:style-name="T68">Za 9 –<text:s/></text:span>Ing. Zuzana Beniaková, Alena Gažiová, Ing. Lukáš Gaži, Jozef Mokrý, Mária Rudzanová, Slavomír Šimeg, Marek Turza, Ing. Ján Valkovič , Ing. Pavel Valkovič<text:s/></text:p>
      <text:p text:style-name="Standard"/>
      <text:p text:style-name="P69">Uznesenie č. 40/2017</text:p>
      <text:p text:style-name="Standard">Obecné zastupiteľstvo v Tekovských Nemciach<text:s/><text:span text:style-name="T70">berie na vedomie:<text:s/></text:span>správu o činnosti TJ</text:p>
      <text:p text:style-name="Standard"/>
      <text:soft-page-break/>
      <text:p text:style-name="Standard">Číslo bodu<text:s/><text:span text:style-name="T71"><text:s/>4. Správa hlavnej kontrolórky o kontrole v ZŠ s MŠ</text:span></text:p>
      <text:p text:style-name="Standard">Touto správou boli tiež poslanci vopred oboznámení, starostka informovala , ktoré body boli splnené <text:s/>a keďže k prerokovanému bodu neboli pripomienky, pristúpilo sa k hlasovaniu.</text:p>
      <text:p text:style-name="P72">Hlasovanie č. 5</text:p>
      <text:p text:style-name="Standard">Prítomnosť/kvórum <text:s/>9/5</text:p>
      <text:p text:style-name="Standard">Výsledok hlasovania: za/proti/zdržal sa hlasovania <text:s/>= 9/0/0</text:p>
      <text:p text:style-name="Standard"><text:span text:style-name="T73">Za 9 –<text:s/></text:span>Ing. Zuzana Beniaková, Alena Gažiová, Ing. Lukáš Gaži, Jozef Mokrý, Mária Rudzanová, Slavomír Šimeg, Marek Turza, Ing. Ján Valkovič , Ing. Pavel Valkovič<text:s/></text:p>
      <text:p text:style-name="P74"/>
      <text:p text:style-name="P75">Uznesenie č. 41/2017</text:p>
      <text:p text:style-name="Standard">Obecné zastupiteľstvo v Tekovských Nemciach<text:s/><text:span text:style-name="T76">berie na vedomie:<text:s/></text:span><text:span text:style-name="T77">Správu hlavnej kontrolórky z kontroly inventarizácie majetku v správ ZŠ s MŠ v Tekovských Nemciach<text:s/></text:span></text:p>
      <text:p text:style-name="P78"/>
      <text:p text:style-name="Standard">Číslo bodu<text:s/><text:span text:style-name="T79"><text:s/>5. Prerokovanie protestu prokurátora a návrhu <text:s/>VZN 4/2014</text:span><text:span text:style-name="T80"><text:s/>o ochrane ovzdušia</text:span></text:p>
      <text:p text:style-name="Standard">Starostka obce oboznámila poslancov s  obsahom protestu prokurátora voči VZN 1/2012 o ochrane ovzdušia <text:s/>a navrhla protestu prokurátora vyhovieť, nakoľko bolo vypracované nove VZN. Dôvodovú správu k tomuto VZN predniesla starostka obce .<text:s/>Samotný návrh VZN bol zverejnený a taktiež doručený poslancom spolu s ostatným materiálom k tomuto bodu rokovania.</text:p>
      <text:p text:style-name="Standard">Poslanci návrhy prerokovali a schválili bez pripomienok.</text:p>
      <text:p text:style-name="P81">Hlasovanie č. 6</text:p>
      <text:p text:style-name="Standard">Prítomnosť/kvórum <text:s/>9/5</text:p>
      <text:p text:style-name="Standard">Výsledok hlasovania: za/proti/zdržal sa hlasovania <text:s/>= 9/0/0</text:p>
      <text:p text:style-name="Standard"><text:span text:style-name="T82">Za 9 –<text:s/></text:span>Ing. Zuzana Beniaková, Alena Gažiová, Ing. Lukáš Gaži, Jozef Mokrý, Mária Rudzanová, Slavomír Šimeg, Marek Turza, Ing. Ján Valkovič , Ing. Pavel Valkovič<text:s/></text:p>
      <text:p text:style-name="P83"/>
      <text:p text:style-name="P84">Uznesenie č. 42/2017</text:p>
      <text:p text:style-name="Bezriadkovania"><text:span text:style-name="T85">1. Obecné zastupiteľstvo v Tekovských Nemciach ,<text:s/></text:span><text:span text:style-name="T86">v zmysle ustanovenia § 11 ods.4 zákona č 369/1990 Zb. o obecnom zriadení v znení neskorších predpisov, s poukazom na § 25 ods. 2 zákona č. 153/2001 Z.z. o prokuratúre<text:s/></text:span><text:span text:style-name="T87">vyhovuje<text:s/></text:span><text:span text:style-name="T88">protestu prokurátora zn. PD 174/17/4403-3 zo dňa<text:s/></text:span></text:p>
      <text:p text:style-name="Bezriadkovania"><text:span text:style-name="T89">04. 07. 2017, doručeného dňa 1</text:span><text:span text:style-name="T90">0.07. 2017,proti Všeobecne<text:s/></text:span><text:span text:style-name="T91">záväznému <text:s/>nariadeniu obce Tekovské Nemce číslo 1/2012 <text:s/>o ochrane ovzdušia pred znečisťujúcimi látkami a poplatkoch za znečisťovanie ovzdušia malými zdrojmi znečisťovania bez pripomienok</text:span></text:p>
      <text:p text:style-name="P92"/>
      <text:p text:style-name="Bezriadkovania"><text:span text:style-name="T93">2</text:span><text:span text:style-name="T94">.<text:s/></text:span><text:span text:style-name="T95">Obecné zastupiteľstvo v Tekovských<text:s/></text:span><text:span text:style-name="T96">Nemciach<text:s/></text:span><text:span text:style-name="T97">prerokovalo</text:span><text:span text:style-name="T98"><text:s/>návrh Všeobecne záväzného nariadenia obce Tekovské Nemce, ktorým sa vymedzujú základné pojmy, povinnosti prevádzkovateľov MZZO a určuje výška poplatku za prevádzkovanie MZZO</text:span></text:p>
      <text:p text:style-name="P99"/>
      <text:p text:style-name="Bezriadkovania"><text:span text:style-name="T100">3. Obecné zastupiteľstvo<text:s/></text:span><text:span text:style-name="T101">sa uznieslo</text:span><text:span text:style-name="T102"><text:s/>na VZN 4/2017 o ochrane</text:span><text:span text:style-name="T103"><text:s/>ovzdušia pred znečisťujúcimi látkami a o poplatkoch za znečisťovanie ovzdušia malými zdrojmi znečisťovania<text:s/></text:span></text:p>
      <text:p text:style-name="P104">a) bez pripomienok</text:p>
      <text:p text:style-name="Standard"/>
      <text:p text:style-name="Standard">Číslo bodu<text:s/><text:span text:style-name="T105"><text:s/>6. Prerokovanie návrhu VZN 5/2017 o podmienkach prideľovania bytov<text:s/></text:span></text:p>
      <text:p text:style-name="Standard">Dôvodovú správu predniesla starostka obce . Samotný návrh VZN bol zverejnený a taktiež doručený poslancom spolu s ostatným materiálom k tomuto bodu rokovania. Informovala o zmenách , ktoré navrhla finančná komisia, a ktoré boli do návrhu zapracované. Navrhla tiež,<text:s/></text:p>
      <text:p text:style-name="Standard">aby poslanci ešte raz prerokovali <text:s/>podmienky uvedené v prílohe<text:s/></text:p>
      <text:p text:style-name="Standard">Poslanci návrh <text:s/>prerokovali a schválili s pripomienkami, ktoré sa do VZN zapracujú.</text:p>
      <text:p text:style-name="P106">Hlasovanie č. 7</text:p>
      <text:p text:style-name="Standard">Prítomnosť/kvórum <text:s/>9/5</text:p>
      <text:p text:style-name="Standard">Výsledok hlasovania: za/proti/zdržal sa hlasovania <text:s/>= 9/0/0</text:p>
      <text:soft-page-break/>
      <text:p text:style-name="Standard"><text:span text:style-name="T107">Za 9 –<text:s/></text:span>Ing. Zuzana Beniaková, Alena Gažiová, Ing. Lukáš Gaži, Jozef Mokrý, Mária Rudzanová, Slavomír Šimeg, Marek Turza, Ing. Ján Valkovič , Ing. Pavel Valkovič<text:s/></text:p>
      <text:p text:style-name="P108"/>
      <text:p text:style-name="P109">Uznesenie č. 43/2017</text:p>
      <text:p text:style-name="Bezriadkovania"><text:span text:style-name="T110">1.</text:span><text:span text:style-name="T111"><text:s/></text:span><text:span text:style-name="T112">Obecné zastupiteľstvo v Tekovských Nemciach<text:s/></text:span><text:span text:style-name="T113">prerokovalo</text:span><text:span text:style-name="T114"><text:s/>návrh Všeobecne záväzného nariadenia obce Tekovské Nemce, k</text:span><text:span text:style-name="T115">torým sa upravujú <text:s/>podmienky evidovania, prijímania a vybavovania žiadostí <text:s/>o nájomné byty postavené s podporou štátu.</text:span></text:p>
      <text:p text:style-name="P116"/>
      <text:p text:style-name="P117"/>
      <text:p text:style-name="Bezriadkovania"><text:span text:style-name="T118">2. Obecné zastupiteľstvo<text:s/></text:span><text:span text:style-name="T119">sa uznieslo</text:span><text:span text:style-name="T120"><text:s/>na VZN 5/2017 o podmienkach prideľovania nájomných bytov postavených s podporou štátu s pripomienk</text:span><text:span text:style-name="T121">ami :<text:s/></text:span></text:p>
      <text:p text:style-name="Bezriadkovania"><text:span text:style-name="T122">v bode a) zmeniť 15 bodov na <text:s/></text:span><text:span text:style-name="T123">20</text:span></text:p>
      <text:p text:style-name="P124">bod c) nahradiť novým znením:</text:p>
      <text:p text:style-name="P125">Žiadateľom je rodina so školopovinnými deťmi , ktoré navštevujú <text:s/>ZŠ a MŠ<text:s/></text:p>
      <text:p text:style-name="P126"/>
      <text:p text:style-name="Standard">Číslo bodu<text:s/><text:span text:style-name="T127"><text:s/>7: Prerokovanie návrhu Smernice 3/2017 – dodatku č. 2 k Smernici 4/2009 o nakladaní s majetkom obce</text:span></text:p>
      <text:p text:style-name="Standard">Starostka obce predniesla dôvodovú správu k tomuto bodu, zdôvodnila potrebu prijatia dodatku. Poslanci boli s materiálom oboznámení v predstihu k uvedenému bodu nemali žiadne pripomienky, a tak sa pristúpilo k hlasovaniu.</text:p>
      <text:p text:style-name="P128">Hlasovanie č. 8</text:p>
      <text:p text:style-name="Standard">Prítomnosť/kvórum<text:s text:c="2"/>9/5</text:p>
      <text:p text:style-name="Standard">Výsledok hlasovania: za/proti/zdržal sa hlasovania <text:s/>= 9/0/0</text:p>
      <text:p text:style-name="Standard"><text:span text:style-name="T129">Za 9 –<text:s/></text:span>Ing. Zuzana Beniaková, Alena Gažiová, Ing. Lukáš Gaži, Jozef Mokrý, Mária Rudzanová, Slavomír Šimeg, Marek Turza, Ing. Ján Valkovič , Ing. Pavel Valkovič<text:s/></text:p>
      <text:p text:style-name="Standard"/>
      <text:p text:style-name="P130">Uznesenie č. 44/2017</text:p>
      <text:p text:style-name="Bezriadkovania"><text:span text:style-name="T131">1.</text:span><text:span text:style-name="T132"><text:s/></text:span><text:span text:style-name="T133">Obecné zastupiteľstvo v Tekovských Nemciach<text:s/></text:span><text:span text:style-name="T134">schvaľuje</text:span><text:span text:style-name="T135"><text:s/>Smernicu č. 3/2017 – Dodatok č. 2 k Smernici 4/2009 o hospodárení a nakladaní s majetkom obce Tekovské Nemce bez pripomienok</text:span></text:p>
      <text:p text:style-name="P136"/>
      <text:p text:style-name="Standard">Číslo bodu<text:s/><text:span text:style-name="T137">8. Prerokovanie návrhu predaja pozemkov.</text:span></text:p>
      <text:p text:style-name="Standard">8.1. Starostka obce oboznámila poslancov o tom, že zámer predaja pozemku pre <text:s/>p. Adama Štullera o odkúpenie časti obecného pozemku p. č. 2069/10 zastavané plochy a nádvoria, na ul. Tekovská, na výstavbu rodinného domu bol zverejnený a navrhla predaj schváliť.<text:s/></text:p>
      <text:p text:style-name="P138">Hlasovanie č. 9</text:p>
      <text:p text:style-name="Standard">Prítomnosť/kvórum <text:s/>9/5</text:p>
      <text:p text:style-name="Standard">Výsledok hlasovania: za/proti/zdržal sa hlasovania <text:s/>= 9/0/0</text:p>
      <text:p text:style-name="Standard"><text:span text:style-name="T139">Za 9 –<text:s/></text:span>Ing. Zuzana Beniaková, Alena Gažiová, Ing. Lukáš Gaži, Jozef Mokrý, Mária Rudzanová, Slavomír Šimeg, Marek Turza, Ing. Ján Valkovič , Ing. Pavel Valkovič<text:s/></text:p>
      <text:p text:style-name="P140"/>
      <text:p text:style-name="P141">Uznesenie č.<text:s/>45/2017</text:p>
      <text:p text:style-name="P142"><text:span text:style-name="T143">Obecné zastupiteľstvo v Tekovských Nemciach schvaľuje predaj nehnuteľnosti v katastrálnom území obce Tekovské Nemce z majetku obce priamym <text:s/>predajom z dôvodov hodných osobitného zreteľa podľa § 9a ods.8 písm. e) zákona č. 138/91 Zb. v platnom znení</text:span><text:span text:style-name="T144"><text:s/>a to: časť<text:s/></text:span><text:span text:style-name="T145">parcely registra „C“ č. 2069/10</text:span><text:span text:style-name="T146"><text:s/>zastavané plochy a nádvoria o výmere 5055 m2 zapísanú na LV 2208 na obec Tekovské Nemce, Tekovská 405, 966 54 Tekovské Nemce v celosti, identifikovanú GP <text:s/>64/2017 zo dňa 07.06.2017 úradne overený Okresným úradom<text:s/></text:span><text:span text:style-name="T147">Zlaté Moravce, katastrálnym odborom pod. č. 279/2017 ako<text:s/></text:span><text:span text:style-name="T148"><text:s/>parcela <text:s/>registra „C“ č. 2069/17 –<text:s/></text:span><text:span text:style-name="T149">zastavaná plocha o výmere 94 m2 <text:s/>za sumu 4,- € m2 <text:s text:c="2"/>pre Adama Štullera, bytom Tekovské Nemce, Viničná <text:s/>147, 966 54 Tekovské Nemce ako prípad hodný osobitného zrete</text:span><text:span text:style-name="T150">ľa. <text:s/></text:span><text:s/><text:span text:style-name="T151">Prípadom hodným osobitného zreteľa je skutočnosť, že sa<text:s/></text:span><text:soft-page-break/><text:span text:style-name="T152">jedná o pozemok, ktorý je pre stavebníka z dôvodu zabezpečenia budúceho užívania stavby nevyhnutný, nakoľko svojou polohou a využiteľnosťou ja priamo určený na výkon vlastníckych práv k novostav</text:span><text:span text:style-name="T153">be rodinného domu.</text:span></text:p>
      <text:p text:style-name="P154">8.2. Starostka obce podala vysvetlenie k zámeru previesť <text:s/>pozemky pod bytovkou a budúcou technickou vybavenosťou <text:s/>pre SimKor s.r.o. , Trate mládeže 9/A , 969 01 Banská Štiavnica <text:s/>a obcou Tekovské Nemce <text:s/>ako prípad hodný osobitného zreteľa. Predmetom prevodu sú pozemky vo výlučnom vlastníctve obce. Po diskusii poslanci schválili predaj pozemkov s tým, aby v zmluve bolo zakotvené, že predmetné pozemky sa v budúcnosti odkúpia od SimKor-u za rovnakú cenu ako boli predané. Následne sa pristúpilo k hlasovaniu.</text:p>
      <text:p text:style-name="P155">Hlasovanie č. 10</text:p>
      <text:p text:style-name="Standard">Prítomnosť/kvórum <text:s/>9/5</text:p>
      <text:p text:style-name="Standard">Výsledok hlasovania: za/proti/zdržal sa hlasovania <text:s/>= 9/0/0</text:p>
      <text:p text:style-name="Standard"><text:span text:style-name="T156">Za 9 –<text:s/></text:span>Ing. Zuzana Beniaková, Alena Gažiová, Ing. Lukáš Gaži, Jozef Mokrý, Mária Rudzanová, Slavomír Šimeg, Marek Turza, Ing. Ján Valkovič<text:s/>, Ing. Pavel Valkovič<text:s/></text:p>
      <text:p text:style-name="P157"/>
      <text:p text:style-name="P158">Uznesenie č. 46/2017</text:p>
      <text:p text:style-name="P159">Obecné zastupiteľstvo v Tekovských Nemciach schvaľuje predaj nehnuteľností v katastrálnom území obce Tekovské Nemce z majetku obce priamym <text:s/>predajom z dôvodov hodných osobitného zreteľa podľa § 9a ods.8 písm. e)<text:s/>zákona č. 138/91 Zb. v platnom znení a to parcely:</text:p>
      <text:list text:style-name="LFO1" text:continue-numbering="true">
        <text:list-item>
          <text:p text:style-name="P160"><text:span text:style-name="T161">registra „E“ č. 605/3</text:span><text:s/>ostatná plocha o výmere 736 m2 - zapísanú na <text:s/><text:span text:style-name="T162">LV 2208</text:span><text:s/>na obec Tekovské Nemce, Tekovská 405, 966 54 Tekovské Nemce v celosti,</text:p>
        </text:list-item>
        <text:list-item>
          <text:p text:style-name="P163"><text:span text:style-name="T164">registra „E“ č. 534</text:span><text:s/>zastavaná <text:s/>plocha a nádvorie o výmere<text:s/>67 m2 ,<text:s/><text:span text:style-name="T165">542/8</text:span><text:s/>zastavaná plocha o výmere 12 m2,<text:s/><text:span text:style-name="T166">542/13</text:span><text:s/>záhrada o výmere 51 m2,<text:s/><text:span text:style-name="T167">543/3</text:span><text:s/>trvalý trávny porast o výmere 21 m2 - zapísané na <text:s/><text:span text:style-name="T168">LV 2358</text:span><text:s/>na obec Tekovské Nemce, Tekovská 405,</text:p>
        </text:list-item>
      </text:list>
      <text:p text:style-name="P169"><text:s text:c="12"/>966 54 Tekovské Nemce v celosti,</text:p>
      <text:list text:style-name="LFO1" text:continue-numbering="true">
        <text:list-item>
          <text:p text:style-name="P170"><text:span text:style-name="T171">registra „E“ č. 538/2</text:span><text:s/>zastavaná <text:s/>plocha a nádvorie o výmere 29 m2,<text:s/><text:span text:style-name="T172">č. 539</text:span><text:s/>zastavaná plocha a nádvorie o výmere 69 m2,<text:s/><text:span text:style-name="T173">č. 540/2</text:span><text:s/>zastavaná <text:s/>plocha a nádvorie o výmere</text:p>
        </text:list-item>
      </text:list>
      <text:p text:style-name="P174"><text:s text:c="11"/>19 m2,<text:s/><text:span text:style-name="T175">č. 542/10</text:span><text:s/>trvalý trávny porast o výmere 9 m2,<text:s/><text:span text:style-name="T176">č. porast 543/2</text:span><text:s/>trvalý trávny porast<text:s/></text:p>
      <text:p text:style-name="P177"><text:s text:c="11"/>o výmere 20 m2,<text:s/><text:span text:style-name="T178">č. 543/8</text:span><text:s/>trvalý trávny porast o výmere 22 m2,<text:s/><text:span text:style-name="T179">č. 545/5</text:span><text:s/>trvalý trávny<text:s/></text:p>
      <text:p text:style-name="P180"><text:s text:c="11"/>porast o výmere 343 m2, registra<text:s/><text:span text:style-name="T181">„C“ č. 842</text:span><text:s/>záhrada o výmere 167 m2,<text:span text:style-name="T182">č. 843</text:span><text:s/>záhrada<text:s/></text:p>
      <text:p text:style-name="P183"><text:s text:c="11"/>o výmere 148 m2,<text:s/><text:span text:style-name="T184">č. 852</text:span><text:s/>zastavaná plocha a nádvorie o výmere 165<text:s/>m2,<text:s/><text:span text:style-name="T185">č. 877</text:span><text:s/>záhrada<text:s/></text:p>
      <text:p text:style-name="P186"><text:s text:c="11"/>o výmere 42 m2,<text:s/><text:span text:style-name="T187">č. 879</text:span><text:s/>trvalý trávny porast o výmere 39 m2,<text:s/><text:span text:style-name="T188">č. 885</text:span><text:s/>záhrada o výmere<text:s/></text:p>
      <text:p text:style-name="P189"><text:s text:c="11"/>29 m2,<text:s/><text:span text:style-name="T190">č. 887</text:span><text:s/>záhrada o výmere 48 m2,<text:s/><text:span text:style-name="T191">č. 890</text:span><text:s/>trvalý trávny porast o výmere 18 m2,<text:span text:style-name="T192">č.<text:s/></text:span></text:p>
      <text:p text:style-name="P193"><text:span text:style-name="T194"><text:s text:c="11"/>895</text:span><text:s/>trvalý trávny porast o výmere 29 m2,<text:s/><text:span text:style-name="T195">č. 901</text:span><text:s/>trvalý trávny porast o výmere 229 m2 <text:s text:c="3"/></text:p>
      <text:p text:style-name="P196"><text:s text:c="11"/>zapísané na <text:s/><text:span text:style-name="T197">LV 890</text:span><text:s/>na obec Tekovské Nemce, Tekovská 405, 966 54 Tekovské Nemce<text:s/></text:p>
      <text:p text:style-name="P198"><text:s text:c="11"/>v celosti,</text:p>
      <text:list text:style-name="LFO1" text:continue-numbering="true">
        <text:list-item>
          <text:p text:style-name="P199"><text:span text:style-name="T200">registra „E“ č. 542/6<text:s/></text:span>trvalý trávny porast o výmere 11 m2,<text:span text:style-name="T201">č. 542/11<text:s/></text:span>trvalý trávny porast o výmere 11 m2,<text:span text:style-name="T202">č. 543/1<text:s/></text:span>trvalý trávny porast o výmere 22 m2,<text:span text:style-name="T203">č. 544/3<text:s/></text:span>trvalý trávny porast o výmere 84 m2- zapísané na <text:s/><text:span text:style-name="T204">LV 3211</text:span><text:s/>na obec Tekovské Nemce, Tekovská 405, 966 54 Tekovské Nemce pod poradovým číslom 1 v 1/2 a pod poradovým č. 2 v 1/2</text:p>
        </text:list-item>
        <text:list-item>
          <text:p text:style-name="P205"><text:span text:style-name="T206">registra<text:s/></text:span><text:span text:style-name="T207">„E“ č. 542/7<text:s/></text:span>trvalý trávny porast o výmere 10 m2,<text:span text:style-name="T208">č. 542/12<text:s/></text:span>trvalý trávny porast o výmere 35 m2,<text:span text:style-name="T209">č. 543/4<text:s/></text:span>trvalý trávny porast o výmere 22 m2,<text:span text:style-name="T210">č. 543/6<text:s/></text:span>trvalý trávny porast o výmere 21 m2,<text:span text:style-name="T211">č. 545/6<text:s/></text:span>trvalý trávny porast o výmere 222 m2 a<text:s/><text:span text:style-name="T212">registra „C“<text:s/></text:span><text:span text:style-name="T213">č. 904<text:s/></text:span>trvalý trávny porast o výmere 133 m2 - zapísané na <text:s/><text:span text:style-name="T214">LV 1030</text:span><text:s/>na obec Tekovské Nemce, Tekovská 405, 966 54 Tekovské Nemce pod poradovým číslom 1 v 1/2 a pod poradovým č. 2 v 1/2</text:p>
        </text:list-item>
        <text:list-item>
          <text:p text:style-name="P215"><text:span text:style-name="T216">registra „C“ č. 899<text:s/></text:span>trvalý trávny porast o výmere 98 m2 - zapísanú na <text:s/><text:span text:style-name="T217">LV 778</text:span><text:s/>na<text:s/>obec Tekovské Nemce, Tekovská 405, 966 54 Tekovské Nemce v celosti,</text:p>
        </text:list-item>
        <text:list-item>
          <text:p text:style-name="P218"><text:span text:style-name="T219">registra „C“ č. 851<text:s/></text:span>zastavaná plocha a nádvorie o výmere 719 m2 - zapísanú na <text:s/><text:span text:style-name="T220">LV 349</text:span><text:s/>na obec Tekovské Nemce, Tekovská 405, 966 54 Tekovské Nemce pod poradovým číslom 1 v 1/4 a pod poradovým č. 2 v 3/4</text:p>
        </text:list-item>
        <text:list-item>
          <text:p text:style-name="P221"><text:span text:style-name="T222">registra „C“ č. 853<text:s/></text:span>záhrada o výmere 2643 m2 - zapísanú na <text:s/><text:span text:style-name="T223">LV 349</text:span><text:s/>na obec Tekovské Nemce, Tekovská 405, 966 54 Tekovské Nemce pod poradovým číslom 1 v 1/4 a pod poradovým č. 2 v 3/4</text:p>
        </text:list-item>
        <text:list-item>
          <text:p text:style-name="P224"><text:span text:style-name="T225">registra „E“ č. 560/1<text:s/></text:span>záhrada o výmere 1848 m2 - zapísanú<text:s/>na <text:s/><text:span text:style-name="T226">LV 2366</text:span><text:s/>na obec Tekovské Nemce, Tekovská 405, 966 54 Tekovské Nemce pod poradovým číslom 1 v 7/12, pod poradovým č. 2 v 1/3 a pod poradovým číslom 3 v 1/12</text:p>
        </text:list-item>
        <text:list-item>
          <text:p text:style-name="P227"><text:span text:style-name="T228">registra „E“ č. 560/2<text:s/></text:span>zastavaná plocha a nádvorie o výmere 65 m2 - zapísanú na <text:s/><text:span text:style-name="T229">LV 3216</text:span><text:s/>na obec<text:s/>Tekovské Nemce, Tekovská 405, 966 54 Tekovské Nemce pod poradovým číslom 1 v 1/2, pod poradovým č. 2 v 1/8, pod poradovým číslom 3 v 1/8 a pod poradovým č.4 v 1/4</text:p>
        </text:list-item>
      </text:list>
      <text:p text:style-name="P230"><text:span text:style-name="T231">pre SIMKOR s.r.o. ul.Trate Mládeže 9/A,</text:span><text:span text:style-name="T232"><text:s/></text:span><text:span text:style-name="T233">IČO: 36 014 354,</text:span><text:span text:style-name="T234"><text:s/>969 01 Banská Štiavnica ako prípad h</text:span><text:span text:style-name="T235">odný osobitného zreteľa za cenu určenú znaleckým posudkom vypracovaným Ing. Helenou Netriovou – znalcom v odvetví oceňovania <text:s/>nehnuteľností. <text:s/></text:span></text:p>
      <text:p text:style-name="P236">Prípadom hodným osobitného zreteľa je skutočnosť, že sa jedná o pozemky nízkej výmery určené na výstavbu nájomných bytov, inžinierskych sietí a miestnej komunikácie. Pozemky sú pre stavebníka z dôvodu zabezpečenia budúceho užívania stavby nevyhnutné, nakoľko svojou polohou a využiteľnosťou sú priamo určené na výkon vlastníckych práv k novostavbe bytového <text:s/>domu.</text:p>
      <text:p text:style-name="Standard"/>
      <text:p text:style-name="Standard">Číslo bodu<text:s/><text:span text:style-name="T237">9. Prerokovanie návrhu zámeny pozemku.</text:span></text:p>
      <text:p text:style-name="Normálny"><text:span text:style-name="T238">Starostka obce vysvetlila, že sa</text:span><text:s/><text:span text:style-name="T239">Jedná sa zámenu pozemku pod časťou rodinného domu s. č. 199, ktorý je pre vlastníka stavby <text:s/>z dôvodu zabezpečenia jej riadneho užívania nevyhnutný, pretože jeho plocha a účel je</text:span><text:span text:style-name="T240">ho využitia sú neoddeliteľne späté s touto stavbou a bez nadobudnutia tohto pozemku nie je možný zápis GP do KN za účelom určenia vlastníckych práv. Na takýto prevod majetku sa podľa Zákona 138/1991 Zb. o majetku obcí v znení neskorších predpisov , § 9a od</text:span><text:span text:style-name="T241">s.8 písm. b., <text:s/>sa vzťahuje výnimka t. j. nie sú potrebné zákonné spôsoby prevodu majetku podľa zákona <text:s/>o majetku obcí. Z uvedeného dôvodu navrhla túto zámenu schváliť.</text:span></text:p>
      <text:p text:style-name="P242">Hlasovanie č. 11</text:p>
      <text:p text:style-name="Standard">Prítomnosť/kvórum <text:s/>9/5</text:p>
      <text:p text:style-name="Standard">Výsledok hlasovania: za/proti/zdržal sa hlasovania <text:s/>= 9/0/0</text:p>
      <text:p text:style-name="Standard"><text:span text:style-name="T243">Za 9 –<text:s/></text:span>Ing. Zuzana Beniaková, Alena Gažiová, Ing. Lukáš Gaži, Jozef Mokrý, Mária Rudzanová, Slavomír Šimeg, Marek Turza, Ing. Ján Valkovič , Ing. Pavel Valkovič<text:s/></text:p>
      <text:p text:style-name="P244"/>
      <text:p text:style-name="Standard"><text:span text:style-name="T245">Uznesenie č. 47/2017</text:span></text:p>
      <text:p text:style-name="Standard">Obecné zastupiteľstvo v Tekovských Nemciach Schvaľuje :</text:p>
      <text:p text:style-name="Standard">Zámenu <text:s/>nehnuteľnosti v katastrálnom území obce Tekovské Nemce s použitím § 9a ods. 8 písm.<text:s/></text:p>
      <text:p text:style-name="Standard">b) <text:s/>a e) zákona č. 138/91 Zb. v platnom znení z majetku obce : časť parcely  KN-C č. 2069/1 –</text:p>
      <text:p text:style-name="Standard">zastavané <text:s text:c="2"/>plochy o výmere 9689 m2 <text:s/>z LV č. 890 v 1/1 označenú v geometrickom pláne<text:s/></text:p>
      <text:p text:style-name="Standard">č.<text:s/>67/2017/2017 o výmere 4 m2 za časť parcely KN –C č.1415/1 – záhrada<text:s/>o výmere<text:s/>4 m2 <text:s/>z LV č. 816 v podiele 19/48 a 29/48 na Jaroslava Kureka rod. Kurek a manž.<text:s/></text:p>
      <text:p text:style-name="Standard">Emíliu Kurekovú rod. Zifciacova, Pekárova 199 Tekovské<text:s/>Nemce, pričom sa jedná o pozemky <text:s text:c="10"/></text:p>
      <text:p text:style-name="Standard">rovnakej hodnoty a nízkej výmery.<text:s/></text:p>
      <text:p text:style-name="Standard">Pozemok, je pre vlastníka stavby z dôvodu zabezpečenia jej riadneho užívania nevyhnutný, nakoľko svojou polohou a využiteľnosťou ja priamo určený na výkon vlastníckych práv k rodinnému <text:s/>domu.</text:p>
      <text:p text:style-name="Standard"><text:s/></text:p>
      <text:p text:style-name="Standard">Číslo bodu<text:s/><text:span text:style-name="T246">10. Prerokovanie návrhu zachovania triedy<text:s/></text:span></text:p>
      <text:soft-page-break/>
      <text:p text:style-name="Standard">Obecné zastupiteľstvo v Tekovských Nemciach sa v tomto bode oboznámilo so závermi finančnej komisie zachovať na l. stupni vzdelávania v ZŠ s MŠ tri triedy. Starostka obce vysvetlila, že<text:s/>obec má možnosť rozhodnúť aj o nižšom počte žiakov v triede., ale náklady s tým spojené znáša obec. Po diskusii dala o tomto bode hlasovať.</text:p>
      <text:p text:style-name="P247">Hlasovanie č. 12</text:p>
      <text:p text:style-name="Standard">Prítomnosť/kvórum <text:s/>9/5</text:p>
      <text:p text:style-name="Standard">Výsledok hlasovania: za/proti/zdržal sa hlasovania <text:s/>= 9/0/0</text:p>
      <text:p text:style-name="Standard"><text:span text:style-name="T248">Za 9 –<text:s/></text:span>Ing. Zuzana Beniaková, Alena Gažiová, Ing. Lukáš Gaži, Jozef Mokrý, Mária Rudzanová, Slavomír Šimeg, Marek Turza, Ing. Ján Valkovič , Ing. Pavel Valkovič<text:s/></text:p>
      <text:p text:style-name="P249"/>
      <text:p text:style-name="P250"/>
      <text:p text:style-name="P251">Uznesenie č. 48/2017</text:p>
      <text:p text:style-name="P252"><text:span text:style-name="T253"><text:s text:c="11"/>Obecné zastupiteľstvo v Tekovských Nemciach<text:s/></text:span><text:span text:style-name="T254">Schvaľuje :</text:span><text:span text:style-name="T255"><text:s/>Zachovanie troch tr</text:span><text:span text:style-name="T256">ied na prvom stupni vzdelávania v ZŠ s MŠ v Tekovských Nemciach, ktorú dofinancuje z vlastných zdrojov.</text:span></text:p>
      <text:p text:style-name="P257"><text:span text:style-name="T258">Číslo bodu<text:s/></text:span><text:span text:style-name="T259">11. Informácia o pripravovaných kultúrno-spoločenských podujatiach<text:s/></text:span></text:p>
      <text:p text:style-name="Standard">Starostka obce požiadala predsedníčku kultúrnej komisie, aby predniesla správu o pripravovaných kultúrno-spoločenských podujatiach v najbližších mesiacoch. P. Gažiová poinformovala prítomných, že 26.08.2017 sa bude konať súťaž vo varení gulášu. Zároveň požiadala poslancov, aby sa aktívne zapojili do tejto akcie, ďalšou pripravovanou akciou je usporiadanie zájazdu 24.09. 2017 do Marianky a 01.10. 2017 roľnícka nedeľa. K tomuto bodu neboli žiadne dotazy, a tak sa pristúpilo k hlasovaniu.</text:p>
      <text:p text:style-name="P260">Hlasovanie č. 13</text:p>
      <text:p text:style-name="Standard">Prítomnosť/kvórum <text:s/>9/5</text:p>
      <text:p text:style-name="Standard">Výsledok hlasovania: za/proti/zdržal sa hlasovania <text:s/>=<text:s/>9/0/0</text:p>
      <text:p text:style-name="Standard"><text:span text:style-name="T261">Za 9 –<text:s/></text:span>Ing. Zuzana Beniaková, Alena Gažiová, Ing. Lukáš Gaži, Jozef Mokrý, Mária Rudzanová, Slavomír Šimeg, Marek Turza, Ing. Ján Valkovič , Ing. Pavel Valkovič<text:s/></text:p>
      <text:p text:style-name="P262"/>
      <text:p text:style-name="P263">Uznesenie č. 49/2017</text:p>
      <text:p text:style-name="P264">Obecné zastupiteľstvo v Tekovských Nemciach <text:s/><text:span text:style-name="T265">berie na vedomie:</text:span><text:s/>informáciu predsedníčky kultúrnej komisie o pripravovaných kultúrno spoločenských podujatiach poriadaných obcou a <text:span text:style-name="T266">ukladá</text:span><text:s/>poslancom aktívne sa zapojiť do prípravy súťaže vo varení gulášu <text:s/>a samotného varenia gulášu,</text:p>
      <text:p text:style-name="Standard"/>
      <text:p text:style-name="Standard">Číslo bodu<text:s/><text:span text:style-name="T267">12. aktuálne otázky</text:span></text:p>
      <text:p text:style-name="P268"><text:span text:style-name="T269">12.1.<text:s/></text:span><text:span text:style-name="T270">Vys</text:span><text:span text:style-name="T271">poriadanie vlastníctva k niektorým pozemkom v správe SPF<text:s/></text:span></text:p>
      <text:p text:style-name="Standard"><text:span text:style-name="T272">Starostka obce na základe listu ohľadom prevodu majetku štátu na obec požiadala poslancov o prijatie uznesenia ohľadom prevádzaných pozemkov. Materiál k tomuto bodu bol poslancom <text:s/></text:span>zaslaný v predstihu. Starostka ešte raz vysvetlila, že v k.ú. obce sa nachádzajú pozemky, ktoré sú v správe SPF. Jedná sa o niektoré verejné priestranstvá a miestne komunikácie. Keďže obec nemá k dispozícii žiadny doklad o titule nadobudnutia k prevodu majetku zo štátu je potrebné doložiť prehlásenie <text:s/>OZ.</text:p>
      <text:p text:style-name="P273">Hlasovanie č. 14</text:p>
      <text:p text:style-name="Standard">Prítomnosť/kvórum <text:s/>9/5</text:p>
      <text:p text:style-name="Standard">Výsledok hlasovania: za/proti/zdržal sa hlasovania <text:s/>= 9/0/0</text:p>
      <text:p text:style-name="Standard"><text:span text:style-name="T274">Za 9 –<text:s/></text:span>Ing. Zuzana Beniaková, Alena Gažiová, Ing. Lukáš Gaži, Jozef Mokrý, Mária Rudzanová, Slavomír Šimeg, Marek Turza,<text:s/>Ing. Ján Valkovič , Ing. Pavel Valkovič<text:s/></text:p>
      <text:p text:style-name="P275"/>
      <text:p text:style-name="P276"/>
      <text:soft-page-break/>
      <text:p text:style-name="P277">Uznesenie č. 50/2017</text:p>
      <text:p text:style-name="P278"><text:span text:style-name="T279">Obecné zastupiteľstvo v Tekovských Nemciach potvrdzuje, že parcely, ktoré majú byť predmetom prevodu zo SPF na obec <text:s/>a to : <text:s/></text:span><text:span text:style-name="T280">verejné priestranstvo</text:span><text:span text:style-name="T281"><text:s/>– parcela KN E č. 1631/1<text:s/></text:span><text:span text:style-name="T282">, zastavané plochy</text:span><text:span text:style-name="T283"><text:s/>(</text:span><text:span text:style-name="T284"><text:s/>miestna komunikácia) <text:s/>- parcela KN E č. 2887/2 a časť parcely KN E č. 3210/1 <text:s/>podľa LV 2368, boli postavené a udržiavané z prostriedkov obce ešte pred rokom 1991.Týka sa to aj parcely 3211 - verejné priestranstvo, ktoré však v súčasnosti užíva RD Tekovské</text:span><text:span text:style-name="T285"><text:s/>Nemce so sídlom v Hronskom Beňadiku a nemôže byť predmetom prevodu.</text:span></text:p>
      <text:p text:style-name="P286"/>
      <text:p text:style-name="P287"/>
      <text:p text:style-name="P288"><text:span text:style-name="T289">12.2.<text:s/></text:span><text:span text:style-name="T290">Informácia o výzve Prezídia HaZZ č. VII. na predkladanie žiadosti</text:span><text:span text:style-name="T291"><text:s/></text:span><text:span text:style-name="T292">o poskytnutie <text:s text:c="2"/>dotácie <text:s text:c="3"/></text:span></text:p>
      <text:p text:style-name="P293">Starostka obce predniesla informáciu o vyhlásenej <text:s/>výzve na rekonštrukciu hasičskej zbrojnice. Obec môže požiadať o dotáciu na rekonštrukciu – resp. prestavbu časti muštárne na hasičskú zbrojnicu. Povinnou prílohou žiadosti o dotáciu je aj doklad o zabezpečení spolufinancovanie projektu, o ktorom musí rozhodnúť uznesením Obecné zastupiteľstvo.<text:s/></text:p>
      <text:p text:style-name="P294">Hlasovanie č. 15</text:p>
      <text:p text:style-name="P295">Prítomnosť/kvórum <text:s/>9/5</text:p>
      <text:p text:style-name="P296">Výsledok hlasovania: za/proti/zdržal sa hlasovania <text:s/>= 9/0/0</text:p>
      <text:p text:style-name="P297">Za 9 – Ing. Zuzana Beniaková, Alena Gažiová, Ing. Lukáš Gaži, Jozef Mokrý, Mária Rudzanová, Slavomír Šimeg, Marek Turza, Ing. Ján Valkovič , Ing. Pavel Valkovič<text:s/></text:p>
      <text:p text:style-name="P298"/>
      <text:p text:style-name="P299">Uznesenie č. 51/2017</text:p>
      <text:p text:style-name="P300">Obecné zastupiteľstvo <text:s/>v Tekovských Nemciach <text:s/><text:span text:style-name="T301">schvaľuje: <text:s/></text:span>spolufinancovanie najmenej 5% z celkových výdavkov <text:s/>projektu na podporu zvýšenia ochrany pred požiarmi prostredníctvom rekonštrukcie,  modernizácie a opravy budov<text:s/>na účel hasičskej zbrojnice podľa §2 písm. c) zákona č. 526/2010 Z.z. o poskytovaní dotácií v pôsobnosti Ministerstva vnútra SR.<text:s/></text:p>
      <text:p text:style-name="P302"/>
      <text:p text:style-name="P303">12.3.<text:s/></text:p>
      <text:p text:style-name="P304">Starostka obce požiadala poslancov o vyjadrenie k ponuke členstva v regionálnom združení Gron.</text:p>
      <text:p text:style-name="P305">Po diskusii požiadala poslancov, aby prijali uznesenie k tomuto bodu</text:p>
      <text:p text:style-name="P306">Hlasovanie č. 16</text:p>
      <text:p text:style-name="Standard">Prítomnosť/kvórum <text:s/>9/5</text:p>
      <text:p text:style-name="Standard">Výsledok hlasovania: za/proti/zdržal sa hlasovania <text:s/>= 9/0/0</text:p>
      <text:p text:style-name="Standard"><text:span text:style-name="T307">Za 9 –<text:s/></text:span>Ing. Zuzana Beniaková, Alena Gažiová, Ing. Lukáš Gaži, Jozef Mokrý, Mária Rudzanová, Slavomír Šimeg, Marek Turza, Ing. Ján Valkovič , Ing. Pavel Valkovič<text:s/></text:p>
      <text:p text:style-name="P308"/>
      <text:p text:style-name="P309">Uznesenie č. 52/2017</text:p>
      <text:p text:style-name="P310"><text:span text:style-name="T311">Obecné zastupiteľstvo <text:s/>v Tekovských Nemciach <text:s/></text:span><text:span text:style-name="T312">neschvaľuje</text:span><text:span text:style-name="T313"><text:s/>členstvo obce v regionálnom združení GRON.</text:span></text:p>
      <text:p text:style-name="Standard"/>
      <text:p text:style-name="Standard">12.4.<text:s/></text:p>
      <text:p text:style-name="Standard">V rámci aktuálnych otázok zo života obce starostka ešte predniesla informáciu o pokračujúcich prácach na výstavbe bytovky a o zrealizovaných prácach na <text:s/>a technickej vybavenosti, ktoré boli odsúhlasené so zástupcami dodávateľskej firmy. V súvislosti s týmto bodom bol poslancom zaslaný návrh kúpnej zmluvy, za účelom odkúpenia niektorých stavebných objektov.</text:p>
      <text:p text:style-name="Standard">Doplňujúce vysvetlenie dodal aj Ing. Valkovič, ktorý informoval o stave prác na realizácii elektrickej prípojky. SO požiadala poslancov o stanovisku ku navrhovanej kúpnej zmluve.</text:p>
      <text:p text:style-name="P314">Hlasovanie č. 17</text:p>
      <text:p text:style-name="Standard">Prítomnosť/kvórum <text:s/>9/5</text:p>
      <text:soft-page-break/>
      <text:p text:style-name="Standard">Výsledok hlasovania: za/proti/zdržal sa hlasovania <text:s/>= 9/0/0</text:p>
      <text:p text:style-name="Standard"><text:span text:style-name="T315">Za 9 –<text:s/></text:span>Ing. Zuzana Beniaková, Alena Gažiová, Ing. Lukáš Gaži, Jozef Mokrý, Mária Rudzanová, Slavomír Šimeg, Marek Turza, Ing. Ján Valkovič , Ing. Pavel Valkovič<text:s/></text:p>
      <text:p text:style-name="P316"/>
      <text:p text:style-name="P317">Uznesenie č. 53/2017</text:p>
      <text:p text:style-name="Standard"><text:span text:style-name="T318">Obecné zastu</text:span><text:span text:style-name="T319">piteľstvo <text:s/>v Tekovských Nemciach <text:s/></text:span><text:span text:style-name="T320">schvaľuje</text:span><text:span text:style-name="T321"><text:s/>uzavretie kúpnej zmluvy 184/2017/1 medzi Predávajúcim:<text:s/></text:span><text:s/>SIMKOR s.r.o. ul.Trate Mládeže 9/A,IČO<text:s/><text:span text:style-name="T322"><text:s/>36 014 354</text:span><text:span text:style-name="T323">,</text:span><text:s/>969 01 Banská Štiavnica a kupujúcim. Obec Tekovské Nemce</text:p>
      <text:p text:style-name="P324"/>
      <text:p text:style-name="Standard">12.5. V rámci aktuálnych otázok starostka obce<text:s/>podala ešte informáciu o poskytnutí dotácie na plynofikáciu pošty vo výške 5 tis,- € a dotácie na detské kroje z VÚC vo výške 1 650,- €.</text:p>
      <text:p text:style-name="P325">Hlasovanie č. 18</text:p>
      <text:p text:style-name="Standard">Prítomnosť/kvórum <text:s/>9/5</text:p>
      <text:p text:style-name="Standard">Výsledok hlasovania: za/proti/zdržal sa hlasovania <text:s/>= 9/0/0</text:p>
      <text:p text:style-name="Standard"><text:span text:style-name="T326">Za 9 –<text:s/></text:span>Ing. Zuzana<text:s/>Beniaková, Alena Gažiová, Ing. Lukáš Gaži, Jozef Mokrý, Mária Rudzanová, Slavomír Šimeg, Marek Turza, Ing. Ján Valkovič , Ing. Pavel Valkovič<text:s/></text:p>
      <text:p text:style-name="P327"/>
      <text:p text:style-name="P328">Uznesenie č. 54/2017</text:p>
      <text:p text:style-name="Standard"><text:span text:style-name="T329">Obecné zastupiteľstvo <text:s/>v Tekovských Nemciach <text:s/></text:span><text:span text:style-name="T330">berie na vedomie</text:span><text:span text:style-name="T331"><text:s/>informáciu starostky obce <text:s/></text:span><text:span text:style-name="T332">o poskytnutých dotáciách</text:span></text:p>
      <text:p text:style-name="Standard"/>
      <text:p text:style-name="Standard">Číslo bodu<text:s/><text:span text:style-name="T333">13. Diskusia</text:span></text:p>
      <text:p text:style-name="Standard"/>
      <text:p text:style-name="Standard">V rámci diskusie sa prihlásila<text:s/><text:span text:style-name="T334">p. Rudzanová</text:span><text:s/>, ktorá tlmočila pripomienky občanov na správanie sa rodiny Šarkozyovej. Po diskusii k tejto téme poslanci prijali nasledovné uznesenie.</text:p>
      <text:p text:style-name="P335">Hlasovanie č. 19</text:p>
      <text:p text:style-name="Standard">Prítomnosť/kvórum <text:s/>9/5</text:p>
      <text:p text:style-name="Standard">Výsledok hlasovania: za/proti/zdržal sa hlasovania <text:s/>= 9/0/0</text:p>
      <text:p text:style-name="Standard"><text:span text:style-name="T336">Za 9 –<text:s/></text:span>Ing. Zuzana Beniaková, Alena Gažiová, Ing. Lukáš Gaži, Jozef Mokrý, Mária Rudzanová, Slavomír Šimeg, Marek Turza, Ing. Ján Valkovič , Ing. Pavel Valkovič<text:s/></text:p>
      <text:p text:style-name="P337"/>
      <text:p text:style-name="P338">Uznesenie č. 55/2017</text:p>
      <text:p text:style-name="Standard"><text:span text:style-name="T339">Obecné zastupiteľstvo <text:s/>v Tekovských Nemciach <text:s/></text:span><text:span text:style-name="T340">doporučuje</text:span><text:span text:style-name="T341"><text:s/>starostke obce zabezpečiť vytýčenie a následné oplotenie obecných pozemkov, ktoré užíva rodina Dušana Šarkozyho vrátane odstránenia čiernych stavieb z týchto pozemkov do konca septembra 2017</text:span>.</text:p>
      <text:p text:style-name="Standard"/>
      <text:p text:style-name="Standard"><text:span text:style-name="T342">p.</text:span><text:span text:style-name="T343"><text:s/>Mokrý</text:span><text:s/>sa dotazoval na možnosť posunúť tabuľu označenie obce na hlavnej ceste, z dôvodu, že tam autá nedodržujú predpísanú rýchlosť v obci. Starostka mu odpovedala, že cesta je vo vlastníctve VÚC Nitra, ale keby aj takáto možnosť bola, určite budú žiadať vypracovanie projektovej dokumentácie.</text:p>
      <text:p text:style-name="P344">Hlasovanie č. 20</text:p>
      <text:p text:style-name="Standard">Prítomnosť/kvórum <text:s/>9/5</text:p>
      <text:p text:style-name="Standard">Výsledok hlasovania: za/proti/zdržal sa hlasovania <text:s/>= 9/0/0</text:p>
      <text:p text:style-name="Standard"><text:span text:style-name="T345">Za 9 –<text:s/></text:span>Ing. Zuzana Beniaková, Alena Gažiová, Ing. Lukáš Gaži, Jozef Mokrý, Mária Rudzanová, Slavomír Šimeg, Marek<text:s/>Turza, Ing. Ján Valkovič , Ing. Pavel Valkovič<text:s/></text:p>
      <text:p text:style-name="P346"/>
      <text:p text:style-name="P347">Uznesenie č. 56/2017</text:p>
      <text:p text:style-name="Standard"><text:span text:style-name="T348">Obecné zastupiteľstvo <text:s/>v Tekovských Nemciach <text:s/></text:span><text:span text:style-name="T349">doporučuje</text:span><text:span text:style-name="T350"><text:s/>starostke obce preveriť možnosť posunutia tabule označenia obce smerom k Hronskému Beňadiku.</text:span></text:p>
      <text:p text:style-name="Standard"><text:s/></text:p>
      <text:soft-page-break/>
      <text:p text:style-name="Standard"><text:span text:style-name="T351">Ing. Beniaková</text:span><text:s/>sa v diskusii dotazovala, aký je stav s čistením pozemkov vo vlastníctve p. Valachovej J. <text:s/>a jej neterí. Či bola aj nejaká odozva z ich strany na výzvu obce.</text:p>
      <text:p text:style-name="Standard">Starostka obce jej odpovedala, že vlastníčky z Nitry a z Levíc sa vyhovárajú na p. Valachovú, že im bráni vstup na pozemok. Koncom septembra im pošle ešte jednu výzvu, a keď ani na tú nebudú reagovať postúpi vec na riešenie obvodnému pozemkovému úradu.</text:p>
      <text:p text:style-name="Standard"/>
      <text:p text:style-name="Standard">Do diskusie sa prihlásila aj p.<text:s/><text:span text:style-name="T352"><text:s/>Kašubová,<text:s/></text:span>ktorá <text:s/>žiadala pomocnú silu do kuchyne, nakoľko má pocit, že sa okolo toho<text:s/>nič nedeje. Starostka obce jej odpovedala, že personálne veci sú v kompetencii riaditeľa školy a , že obecné zastupiteľstvo nemôže do tejto kompetencie zasahovať. Do diskusie sa zapojil aj<text:s/><text:span text:style-name="T353">Ing. Gaži,</text:span><text:s/>ktorý p. Kašubovej odpovedal, že tento problém sa riešil<text:s/>aj na zasadnutí Školskej rady. Starostka ho ešte doplnila, že hľadá možnosť obsadiť miesto aj uchádzačom z úradu práce.</text:p>
      <text:p text:style-name="Standard">Obecné zastupiteľstvo zobralo žiadosť p. Kašubovej na vedomie.<text:s/></text:p>
      <text:p text:style-name="Standard"/>
      <text:p text:style-name="Standard">V závere diskusie starostka obce požiadala poslancov, aby usmerňovali<text:s/>obyvateľov ohľadom možnosti uloženia stavebného a veľkoobjemového odpadu do kontajnerov za kultúrnym domom, aby sa nestalo, že sa na poľné cesty vyvezie odpad, ktorý tam nepatrí.<text:s/></text:p>
      <text:p text:style-name="P354"/>
      <text:p text:style-name="Standard"><text:span text:style-name="T355">Číslo bodu<text:s/></text:span><text:span text:style-name="T356"><text:s/>14: Návrh uznesení – záver</text:span></text:p>
      <text:p text:style-name="Standard"><text:span text:style-name="T357">Uznesenia boli priebežne schvaľované</text:span><text:span text:style-name="T358">, poslanci nepredložili ďalšie návrhy na uznesenie , a tak SO poďakovala prítomným za účasť a <text:s/>zasadnutia OZ <text:s/>ukončila.</text:span></text:p>
      <text:p text:style-name="P359"/>
      <text:p text:style-name="P360"/>
      <text:p text:style-name="Standard"/>
      <text:p text:style-name="Standard"/>
      <text:p text:style-name="Standard"/>
      <text:p text:style-name="Standard"/>
      <text:p text:style-name="Standard"/>
      <text:p text:style-name="Standard"/>
      <text:p text:style-name="Standard">V Tekovských Nemciach 07.08.2017</text:p>
      <text:p text:style-name="Standard"/>
      <text:p text:style-name="Standard"/>
      <text:p text:style-name="Standard">Zapísal:</text:p>
      <text:p text:style-name="Standard"/>
      <text:p text:style-name="Standard">Ing. Lukáš Gaži .................................</text:p>
      <text:p text:style-name="Standard"/>
      <text:p text:style-name="Standard"/>
      <text:p text:style-name="Standard"/>
      <text:p text:style-name="Standard"/>
      <text:p text:style-name="Standard">Overovatelia zápisnice:</text:p>
      <text:p text:style-name="Standard"/>
      <text:p text:style-name="Standard">Jozef Mokrý …......................</text:p>
      <text:p text:style-name="Standard"/>
      <text:p text:style-name="Standard">Slavomír Šimeg <text:s/>........................... <text:s text:c="32"/></text:p>
      <text:p text:style-name="Standard"/>
      <text:p text:style-name="Standard"/>
      <text:p text:style-name="Standard"/>
      <text:p text:style-name="Standard"/>
      <text:p text:style-name="Standard"/>
      <text:p text:style-name="Standard"/>
      <text:soft-page-break/>
      <text:p text:style-name="Standard"><text:s/></text:p>
      <text:p text:style-name="P361"><text:s text:c="3"/>Ing. Erika Valkovičová</text:p>
      <text:p text:style-name="Standard"><text:tab/><text:tab/><text:tab/><text:tab/><text:tab/><text:tab/><text:tab/><text:tab/>starostka obce</text:p>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paragraph-properties fo:margin-bottom="0in"/>
      <style:text-properties style:font-name="Times New Roman" style:font-name-complex="Mangal" fo:font-size="12pt" style:font-size-asian="12pt" style:font-size-complex="12pt" style:language-asian="zh" style:country-asian="CN" style:language-complex="hi" style:country-complex="IN" fo:hyphenate="false"/>
    </style:style>
    <style:style style:name="Názov" style:display-name="Názov"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Podtitul" style:display-name="Podtitul" style:family="paragraph" style:parent-style-name="Názov" style:next-style-name="Textbody">
      <style:paragraph-properties fo:text-align="center"/>
      <style:text-properties fo:font-style="italic" style:font-style-asian="italic" style:font-style-complex="italic" fo:hyphenate="false"/>
    </style:style>
    <style:style style:name="Zoznam" style:display-name="Zoznam" style:family="paragraph" style:parent-style-name="Textbody">
      <style:text-properties style:font-name-complex="Arial" fo:hyphenate="false"/>
    </style:style>
    <style:style style:name="Popis" style:display-name="Popis"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Zkrácenázpátečníadresa" style:display-name="Zkrácená zpáteční adresa" style:family="paragraph" style:parent-style-name="Normálny">
      <style:paragraph-properties style:vertical-align="auto" fo:margin-bottom="0in"/>
      <style:text-properties style:font-name="Times New Roman" style:font-name-asian="Times New Roman" style:font-name-complex="Times New Roman" style:letter-kerning="false" fo:font-size="12pt" style:font-size-asian="12pt" style:font-size-complex="10pt" style:language-asian="ar" style:country-asian="SA" fo:hyphenate="false"/>
    </style:style>
    <style:style style:name="Bezriadkovania" style:display-name="Bez riadkovania" style:family="paragraph">
      <style:paragraph-properties fo:margin-bottom="0in"/>
      <style:text-properties fo:hyphenate="false"/>
    </style:style>
    <style:style style:name="WW8Num1z0" style:display-name="WW8Num1z0" style:family="text"/>
    <style:style style:name="RTF_Num28" style:display-name="RTF_Num 2 8"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984in" fo:margin-left="0.984in" fo:margin-bottom="0.984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zivatel2</meta:initial-creator>
    <dc:creator>Uzivatel2</dc:creator>
    <meta:creation-date>2017-08-10T08:22:00Z</meta:creation-date>
    <dc:date>2017-08-10T08:22: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55" meta:word-count="4127" meta:character-count="27596" meta:row-count="196" meta:non-whitespace-character-count="23524"/>
  </office:meta>
</office:document-meta>
</file>