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>
      <style:text-properties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Standard"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1.27cm" fo:margin-right="0cm" fo:text-indent="0cm" style:auto-text-indent="false"/>
    </style:style>
    <style:style style:name="P10" style:family="paragraph" style:parent-style-name="Zkrácená_20_zpáte_3f_ní_20_adresa">
      <style:paragraph-properties>
        <style:tab-stops>
          <style:tab-stop style:position="8.001cm"/>
        </style:tab-stops>
      </style:paragraph-properties>
      <style:text-properties style:text-underline-style="none" fo:font-weight="normal" style:font-weight-asian="normal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WW8Num1"/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text-properties fo:font-weight="normal" style:font-weight-asian="normal" style:font-weight-complex="normal"/>
    </style:style>
    <style:style style:name="P15" style:family="paragraph" style:parent-style-name="Standard" style:list-style-name="L1">
      <style:text-properties fo:font-weight="normal" style:font-weight-asian="normal" style:font-weight-complex="normal"/>
    </style:style>
    <style:style style:name="P16" style:family="paragraph" style:parent-style-name="Standard">
      <style:text-properties style:text-underline-style="none" fo:font-weight="normal" style:font-weight-asian="normal" style:font-weight-complex="normal"/>
    </style:style>
    <style:style style:name="P17" style:family="paragraph" style:parent-style-name="Standard">
      <style:text-properties style:text-underline-style="none" fo:font-weight="bold" style:font-weight-asian="bold" style:font-weight-complex="bold"/>
    </style:style>
    <style:style style:name="P1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becný úrad , ul. <text:s/>Tekovská 405, 966 54 <text:s/>Tekovské Nemce</text:p>
      <text:p text:style-name="P1"/>
      <text:p text:style-name="P1">Zápisnica 3/2015</text:p>
      <text:p text:style-name="P1"/>
      <text:p text:style-name="P2">zo zasadnutia obecného zastupiteľstva v Tekovských Nemciach dňa 27.4.2015</text:p>
      <text:p text:style-name="Standard"/>
      <text:p text:style-name="Standard">Prítomní: Poslanci Obecného zastupiteľstva</text:p>
      <text:p text:style-name="Standard"><text:s text:c="17"/>Ing. Zuzana Beniaková, <text:s/>Ing. Lukáš Gaži, Alena Gažiová, Jozef Mokrý, Mária <text:s text:c="28"/></text:p>
      <text:p text:style-name="Standard"><text:s text:c="17"/>Rudzanová, Slavomír Šimeg, <text:s/>Marek Turza, Ing. Ján Valkovič, Ing, Pavel Valkovič</text:p>
      <text:p text:style-name="Standard">Starostka obce: Ing. Erika Valkovičová</text:p>
      <text:p text:style-name="Standard">Hlavný kontrolór: Mária Šalková</text:p>
      <text:p text:style-name="Standard">Zapisovateľka: Anna Bónová</text:p>
      <text:p text:style-name="Standard"/>
      <text:p text:style-name="P2">Priebeh zasadnutia</text:p>
      <text:p text:style-name="Standard"/>
      <text:list xml:id="list158550641779685862" text:style-name="WW8Num1">
        <text:list-item>
          <text:p text:style-name="P12">Zasadnutie riadneho Obecného zastupiteľstva v Tekovských Nemciach otvorila a viedla starostka obce. Privítala všetkých prítomných a konštatovala že OZ je uznášania schopné.</text:p>
        </text:list-item>
      </text:list>
      <text:p text:style-name="P9">Po otvorení rokovania oboznámila prítomných s návrhom programu, SO navrhla <text:s/>doplniť do programu Správu o výsledku následnej finančnej kontroly. Prítomní nemali k programu pripomienky a tak dala o návrhu hlasovať:</text:p>
      <text:p text:style-name="Standard"/>
      <text:p text:style-name="Standard">Číslo bodu: <text:span text:style-name="T1">1 Otvorenie – schválenie programu</text:span></text:p>
      <text:p text:style-name="P2">Hlasovanie č 1:</text:p>
      <text:p text:style-name="Standard">Prítomnosť/kvórum <text:s/>9/5</text:p>
      <text:p text:style-name="Standard">Výsledok hlasovania: za/proti/zdržal sa hlasovania <text:s/>= 9/0/0</text:p>
      <text:p text:style-name="Standard"><text:span text:style-name="T1">Za 9 – </text:span>Ing. Zuzana Beniaková, Ing. Lukáš Gaži, Alena Gažiová, Jozef Mokrý, Mária Rudzanová, <text:s text:c="3"/></text:p>
      <text:p text:style-name="Standard"><text:s text:c="11"/>Slavomír Šimeg, Marek Turza, Ing. Valkovič Ján, Ing. Valkovič Pavel</text:p>
      <text:p text:style-name="Standard"/>
      <text:p text:style-name="Standard">Program: </text:p>
      <text:p text:style-name="Standard"><text:span text:style-name="T1">1. <text:s/></text:span>Otvorenie</text:p>
      <text:p text:style-name="Standard"><text:span text:style-name="T1">2. <text:s/></text:span>Procedurálne veci – určenie zapisovateľa, overovateľov zápisnice</text:p>
      <text:p text:style-name="Standard"><text:span text:style-name="T1">3. </text:span><text:s/>Voľba návrhovej a volebnej komisie</text:p>
      <text:p text:style-name="Standard"><text:span text:style-name="T1">4. </text:span><text:s/>Kontrola plnenia uznesení z predchádzajúceho zasadnutia OZ</text:p>
      <text:p text:style-name="Standard"><text:span text:style-name="T1">5. <text:s/></text:span><text:span text:style-name="T2">Správa o hospodárení obce a ZŠ s MŠ za I. štvrťrok 2015</text:span></text:p>
      <text:p text:style-name="Standard"><text:span text:style-name="T1">6. </text:span><text:s/>Správa o výsledku inventarizácie</text:p>
      <text:p text:style-name="Standard"><text:span text:style-name="T1">7. <text:s/></text:span><text:span text:style-name="T2">Správa o výsledku následnej finančnej kontroly</text:span></text:p>
      <text:p text:style-name="Standard"><text:span text:style-name="T1">8. </text:span><text:s/>Voľby hlavného kontrolóra obce , prehodnotenie platu HK <text:s text:c="11"/></text:p>
      <text:p text:style-name="Standard"><text:span text:style-name="T1">9. </text:span><text:s/>Prehodnotenie platu starostu obce </text:p>
      <text:p text:style-name="Standard"><text:span text:style-name="T1">10. </text:span><text:span text:style-name="T2">Prerokovanie VZN</text:span><text:span text:style-name="T1"> </text:span><text:span text:style-name="T2">č.3/2015 o prijímaní detí do materskej školy</text:span></text:p>
      <text:p text:style-name="Standard"><text:span text:style-name="T1">11. </text:span><text:span text:style-name="T2">Aktuálne otázky zo života obce</text:span></text:p>
      <text:p text:style-name="Standard"><text:span text:style-name="T1">12. </text:span><text:span text:style-name="T2">Diskusia</text:span></text:p>
      <text:p text:style-name="Standard"><text:span text:style-name="T1">13. </text:span>Návrh uznesení</text:p>
      <text:p text:style-name="Standard"><text:span text:style-name="T1">14. </text:span><text:span text:style-name="T2">Záver</text:span></text:p>
      <text:p text:style-name="P8"/>
      <text:p text:style-name="P4">Uznesenie č. 42/2015</text:p>
      <text:p text:style-name="Standard">Obecné zastupiteľstvo v Tekovských Nemciach <text:span text:style-name="T1">Schvaľuje: </text:span>program zasadnutia OZ</text:p>
      <text:p text:style-name="Standard"/>
      <text:p text:style-name="Standard"/>
      <text:p text:style-name="Standard">Číslo bodu <text:span text:style-name="T1">2. Procedurálne veci</text:span></text:p>
      <text:p text:style-name="Standard">SO navrhla zapisovateľa a overovateľov zápisnice.</text:p>
      <text:p text:style-name="Standard">Za zapisovateľa bola určená Anna Bónová – pracovníčka OcÚ</text:p>
      <text:p text:style-name="Standard">Za overovateľov zápisnice: Ing. Pavel Valkovič, Marek Turza</text:p>
      <text:p text:style-name="P2"><text:soft-page-break/>Hlasovanie č. 2</text:p>
      <text:p text:style-name="Standard">Prítomnosť/kvórum = 9/5</text:p>
      <text:p text:style-name="Standard">Výsledok hlasovania <text:s/>„za/proti/zdržal sa hlasovania“ = 9/0/0</text:p>
      <text:p text:style-name="Standard">Za 9 – Ing. Zuzana Beniaková, Ing. Lukáš Gaži, Alena Gažiová, Jozef Mokrý, Mária Rudzanová, </text:p>
      <text:p text:style-name="Standard"><text:tab/>Slavomír Šimeg, Marek Turza, Ing. Ján Valkovič, Ing. Pavel Valkovič</text:p>
      <text:p text:style-name="P4">Uznesenie č. 43/2015</text:p>
      <text:p text:style-name="Standard">Obecné zastupiteľstvo v Tekovských Nemciach <text:span text:style-name="T1">Schvaľuje: </text:span><text:span text:style-name="T2">za</text:span><text:span text:style-name="T1"> </text:span>zapisovateľa p. Bónovú a za overovateľov zápisnice zo zasadnutia OZ dňa 27.4.2015 p. Turzu a Ing. P.Valkoviča</text:p>
      <text:p text:style-name="Standard"/>
      <text:p text:style-name="Standard">Číslo bodu <text:span text:style-name="T1">3. Voľba návrhovej a volebnej komisie</text:span></text:p>
      <text:p text:style-name="Standard">Za členov návrhovej komisie SO navrhla: <text:s/>Ing. Ján Valkovič, Šimeg Slavomír, Mária Rudzanová</text:p>
      <text:p text:style-name="Standard">Za členov volebnej komisie SO navrhla: <text:s/>Ing. Zuzana Beniaková, Ing. Lukáš Gaži, <text:s/>Mokrý Jozef</text:p>
      <text:p text:style-name="P2">Hlasovanie č. 3</text:p>
      <text:p text:style-name="Standard">Prítomnosť/kvórum = 9/5</text:p>
      <text:p text:style-name="Standard">Výsledok hlasovania <text:s/>„za/proti/zdržal sa hlasovania = 9/0/0</text:p>
      <text:p text:style-name="Standard">Za 9 – Ing.Beniaková Zuzana, Ing. Lukáš Gaži, Alena Gažiová, Jozef Mokrý, Mária Rudzanová, <text:s text:c="4"/></text:p>
      <text:p text:style-name="Standard"><text:s text:c="11"/>Slavomír Šimeg, Marek Turza, Ing. Ján Valkovič, Ing. Pavel Valkovič</text:p>
      <text:p text:style-name="P4">Uznesenie č. 44/2015</text:p>
      <text:p text:style-name="Standard">Obecné zastupiteľstvo v Tekovských Nemciach <text:span text:style-name="T1">Volí: <text:s/>Návrhovú</text:span> komisiu v zložení: <text:s/>Ing. Ján Valkovič, Šimeg Slavomír, Mária Rudzanová a  <text:span text:style-name="T1">volebnú </text:span>komisiu v zložení: Ing. Zuzana Beniaková, Ing. Lukáš Gaži, <text:s/>Mokrý Jozef</text:p>
      <text:p text:style-name="Standard"/>
      <text:p text:style-name="Standard">Číslo bodu <text:span text:style-name="T1">4. Kontrola plnenia uznesení z predchádzajúceho zasadnutia OZ</text:span></text:p>
      <text:p text:style-name="Standard">SO konštatovala že uznesenia z predchádzajúceho zasadnutia OZ boli splnené. Informovala, že prebehla súťaž na Zmeny a doplnky č.1k ÚPD, kde víťazom sa stala firma NEUTRA-Ing.arch.Peter Mizia, Nitra.</text:p>
      <text:p text:style-name="Standard"/>
      <text:p text:style-name="Standard">Na zasadnutie OZ sa dostavila zástupkyňa riaditeľa ZŠ s MŠ p.Mgr.Patrícia Jančeková.</text:p>
      <text:p text:style-name="Standard"/>
      <text:p text:style-name="Standard">Číslo bodu <text:span text:style-name="T1">5. Správa o hospodárení</text:span></text:p>
      <text:p text:style-name="P8">Správu o hospodárení obce za 1.štvrťrok 2015, a správu o plnení rozpočtu za 1.štvrťrok 2015 ZŠ s MŠ, predniesla starostka obce. Tiež informovala o zostatkoch na účtoch k 31.03.2015, viď prílohy.</text:p>
      <text:p text:style-name="P2">Hlasovanie č. 4</text:p>
      <text:p text:style-name="Standard">Prítomnosť/kvórum = 9/5</text:p>
      <text:p text:style-name="Standard">Výsledok hlasovania <text:s/>„za/proti/zdržal sa hlasovania = 9/0/0</text:p>
      <text:p text:style-name="Standard">Za 9 – Ing. Zuzana Beniaková, Ing. Lukáš Gaž, Alena Gaživová, Jozef Mokrý, Mária Rudzanová, </text:p>
      <text:p text:style-name="Standard"><text:tab/>Slavomír Šimeg, Marek Turza, Ing. Ján Valkovič, Ing. Pavel Valkovič</text:p>
      <text:p text:style-name="P4">Uznesenie č. 45/2015</text:p>
      <text:p text:style-name="Standard">Obecné zastupiteľstvo v Tekovských Nemciach <text:span text:style-name="T1">Berie na vedomie: <text:s/></text:span><text:span text:style-name="T2">Informácie o hospodárení obce a ZŠ s MŠ za 1. štvrťrok 2015 a informáciu o zostatkoch na účtoch.</text:span></text:p>
      <text:p text:style-name="Standard"/>
      <text:p text:style-name="Standard">Číslo bodu <text:span text:style-name="T1">6. <text:s/>Správa o inventarizácii majetku a záväzkov</text:span> </text:p>
      <text:p text:style-name="P8">Správu o inventarizácii majetku, záväzkov a rozdielov majetku a záväzkov k 31.12.2014, predniesla SO. Pri inventarizácii sa nezistili žiadne rozdiely, bol vyradený drobný majetok v celkovej obstarávacej cene 734,77 €, viď príloha.</text:p>
      <text:p text:style-name="P3">Hlasovanie č. 5</text:p>
      <text:p text:style-name="Standard">Prítomnosť/kvórum = 9/5</text:p>
      <text:p text:style-name="Standard">Výsledok hlasovania <text:s/>„za/proti/zdržal sa hlasovania = 9/0/0</text:p>
      <text:p text:style-name="Standard">Za 9 – Ing.Beniaková Zuzana, Ing. Lukáš Gaži, Alena Gažiová, Jozef Mokrý, Mária Rudzanová, </text:p>
      <text:p text:style-name="Standard"><text:tab/>Slavomír Šimeg, Marek Turza, Ing. Ján Valkovič, Ing. Pavel Valkovič</text:p>
      <text:p text:style-name="P4">Uznesenie č. 46/2015</text:p>
      <text:p text:style-name="Standard">Obecné zastupiteľstvo v Tekovských Nemciach <text:span text:style-name="T1">Berie na vedomie </text:span>správu o výsledkoch <text:soft-page-break/>inventarizácie majetku, záväzkov a rozdielu majetku a záväzkov obce Tekovské Nemce k 31.12.2014 a schvaľuje vyradenie majetku poľa predloženého zoznamu.</text:p>
      <text:p text:style-name="Standard"/>
      <text:p text:style-name="Standard">Číslo bodu <text:span text:style-name="T1">7. Správa o výsledku následnej <text:s/>kontroly</text:span></text:p>
      <text:p text:style-name="P8">Správu o výsledku následnej <text:s/>kontroly predniesla hlavná kontrolórka obce, p.Šalková. Kontrola prebehla v poriadku, až na § 11 ods.1Zák o rozpočt. pravidlách, viď príloha. </text:p>
      <text:p text:style-name="P3">Hlasovanie č. 6</text:p>
      <text:p text:style-name="Standard">Prítomnosť/kvórum = 9/5</text:p>
      <text:p text:style-name="Standard">Výsledok hlasovania <text:s/>„za/proti/zdržal sa hlasovania = 9/0/0</text:p>
      <text:p text:style-name="Standard">Za 9 – Ing.Beniaková Zuzana, Ing. Lukáš Gaži, Alena Gažiová, Jozef Mokrý, Mária Rudzanová, </text:p>
      <text:p text:style-name="Standard"><text:tab/>Slavomír Šimeg, Marek Turza, Ing. Ján Valkovič, Ing. Pavel Valkovič</text:p>
      <text:p text:style-name="P4">Uznesenie č. 47/2015</text:p>
      <text:p text:style-name="P8">Obecné zastupiteľstvo v Tekovských Nemciach <text:span text:style-name="T1">Berie na vedomie <text:s/></text:span>správu HK o výsledku následnej kontroly z 23.4.2015</text:p>
      <text:p text:style-name="P2"/>
      <text:p text:style-name="P8">Na základe správy HK o výsledku následnej kontroly podala SO návrh na uznesenie, aby </text:p>
      <text:p text:style-name="P8">zástupca SO spolu s predsedami komisií do budúceho zastupiteľstva prezreli a dopracovali</text:p>
      <text:p text:style-name="P8">štatút obce Tekovské Nemce.</text:p>
      <text:p text:style-name="P3">Hlasovanie č. 7</text:p>
      <text:p text:style-name="Standard">Prítomnosť/kvórum = 9/5</text:p>
      <text:p text:style-name="Standard">Výsledok hlasovania <text:s/>„za/proti/zdržal sa hlasovania = 9/0/0</text:p>
      <text:p text:style-name="Standard">Za 9 – Ing.Beniaková Zuzana, Ing. Lukáš Gaži, Alena Gažiová, Jozef Mokrý, Mária Rudzanová, </text:p>
      <text:p text:style-name="Standard"><text:tab/>Slavomír Šimeg, Marek Turza, Ing. Ján Valkovič, Ing. Pavel Valkovič</text:p>
      <text:p text:style-name="P4">Uznesenie č. 48/2015</text:p>
      <text:p text:style-name="P8">Obecné zastupiteľstvo v Tekovských Nemciach <text:span text:style-name="T1">Ukladá </text:span>zástupcovi SO a predsedom komisií</text:p>
      <text:p text:style-name="P8">dopracovať do budúceho zasadnutia OZ štatút obce.</text:p>
      <text:p text:style-name="P8"/>
      <text:p text:style-name="Standard">Číslo bodu 8<text:span text:style-name="T1">. Voľba hlavného kontrolóra obce</text:span></text:p>
      <text:p text:style-name="P8">Na funkciu hlavného kontrolóra boli vyhlásené voľby, kde do 13.4.2015 mohli záujemcovia podať </text:p>
      <text:p text:style-name="Standard"><text:span text:style-name="T2">prihlášky na Obec Tekovské Nemce. </text:span><text:s/>Na Obec bola doručená len jedna prihláška a to p. Márie Šalkovej. SO požiadala poslancov o vyjadrenie k spôsobe hlasovania. Poslanci súhlasili s verejným hlasovaním. <text:s/>obciach. SO konštatovala, že OZ je uznášania schopní, a tak sa pristúpilo k samotnému hlasovaniu.</text:p>
      <text:p text:style-name="P3">Hlasovanie č. 8</text:p>
      <text:p text:style-name="Standard">Prítomnosť/kvórum = 9/5</text:p>
      <text:p text:style-name="Standard">Výsledok hlasovania <text:s/>„za/proti/zdržal sa hlasovania = 9/0/0</text:p>
      <text:p text:style-name="Standard">Za 9 – Ing.Beniaková Zuzana, Ing. Lukáš Gaži, Alena Gažiová, Jozef Mokrý, Mária Rudzanová, </text:p>
      <text:p text:style-name="Standard"><text:tab/>Slavomír Šimeg, Marek Turza, Ing. Ján Valkovič, Ing. Pavel Valkovič</text:p>
      <text:p text:style-name="P4">Uznesenie č. 49/2015</text:p>
      <text:p text:style-name="P8">Obecné zastupiteľstvo v Tekovských Nemciach </text:p>
      <text:list xml:id="list876428857447346074" text:style-name="L1">
        <text:list-item>
          <text:p text:style-name="P15"><text:span text:style-name="T1">Konštatuje, </text:span>voľba hlavného<text:span text:style-name="T1"> </text:span>kontrolóra sa uskutočnila v súlade so zákonom č.369/1990 Zb. o obecnom zriadení v znení neskorších predpisov</text:p>
        </text:list-item>
        <text:list-item>
          <text:p text:style-name="P15"><text:span text:style-name="T1">Volí </text:span>v súlade s § 11 ods, 4 písm. j, § 18 a ods.4 a §18 a ods.5 zákona č.369/1990 Zb. o obecnom zriadení v znení neskorších predpisov do funkcie hlavného kontrolóra p. Máriu Šalkovú na obdobie šiestich rokov od 02.06.2015 do 02.06.2021</text:p>
        </text:list-item>
        <text:list-item>
          <text:p text:style-name="P15"><text:span text:style-name="T1">Určuje </text:span>v<text:span text:style-name="T1"> </text:span>súlade §11 a ods.4 písm.j, zákona č.369/1990 Zb. o obecnom zriadení v znení neskorších predpisov s účinnosťou od 01.01.2015 plat hlavného kontrolóra podľa § 18 c ods.1 zákona č.369/1990 Zb. o obecnom zriadení v znení neskorších predpisov t.j. <text:s/>199,-€ mesačne </text:p>
        </text:list-item>
      </text:list>
      <text:p text:style-name="Standard">Následne sa poslanci vyjadrili k možnosti vykonávať funkciu hlavnej kontrolórky aj v iných obciach.</text:p>
      <text:p text:style-name="P3">Hlasovanie č. 9</text:p>
      <text:p text:style-name="Standard"><text:soft-page-break/>Prítomnosť/kvórum = 9/5</text:p>
      <text:p text:style-name="Standard">Výsledok hlasovania <text:s/>„za/proti/zdržal sa hlasovania = 9/0/0</text:p>
      <text:p text:style-name="Standard">Za 9 – Ing.Beniaková Zuzana, Ing. Lukáš Gaži, Alena Gažiová, Jozef Mokrý, Mária Rudzanová, </text:p>
      <text:p text:style-name="Standard"><text:tab/>Slavomír Šimeg, Marek Turza, Ing. Ján Valkovič, Ing. Pavel Valkovič</text:p>
      <text:p text:style-name="P4"/>
      <text:p text:style-name="P4">Uznesenie č. 50/2015</text:p>
      <text:p text:style-name="P8">Obecné zastupiteľstvo v Tekovských Nemciach <text:s/><text:span text:style-name="T1">Dáva súhlas: </text:span>aby hlavná <text:s/>kontrolórka obce Tekovské Nemce mohla <text:s/>na základe pracovnej zmluvy , alebo živnosti vykonávať funkciu kontrolóra aj v iných obciach.</text:p>
      <text:p text:style-name="P5"/>
      <text:p text:style-name="Standard">Číslo bodu <text:span text:style-name="T1">9. </text:span><text:s/><text:span text:style-name="T1">Prehodnotenie platu starostu obce </text:span></text:p>
      <text:p text:style-name="P8">SO. oboznámila prítomných, že vzhľadom na zmenu priemernej mzdy v národnom hospodárstve je potrebné prehodnotiť jej plat. Predseda finančnej komisie navrhol, aby plat zostal v nezmenej výške tak, ako bol schválený na ustanovujúcom zasadnutí. SO upozornila, že sa musí upraviť % zvýšenia , ktoré bolo doteraz 7,5 %</text:p>
      <text:p text:style-name="P2">Hlasovanie č. 10</text:p>
      <text:p text:style-name="Standard">Prítomnosť/kvórum = 9/5</text:p>
      <text:p text:style-name="Standard">Výsledok hlasovania <text:s/>„za/proti/zdržal sa hlasovania = 9/0/0</text:p>
      <text:p text:style-name="Standard">Za 9 – Ing.Beniaková Zuzana, Ing. Lukáš Gaži, Alena Gažiová, Jozef Mokrý, Mária Rudzanová, <text:tab/><text:span text:style-name="T4">Slavomír Šimeg, Marek Turza, Ing. Ján Valkovič, Ing. Pavel Valkovič</text:span></text:p>
      <text:p text:style-name="P4"/>
      <text:p text:style-name="Standard"><text:span text:style-name="T6">Uznesenie č. 51/2015</text:span><text:span text:style-name="T5"> </text:span><text:span text:style-name="T4">Obecné zastupiteľstvo v Tekovských Nemciach <text:s/></text:span><text:span text:style-name="T5">určuje </text:span><text:span text:style-name="T4">v súlade so zákonom NR SR č. 235/1994 Z.z. o právnom postavení a platových pomeroch starostov obcí a primátorov miest v znení <text:s/>neskorších predpisov v rozsahu určenom doterajším obecným zastupiteľstvom najneskôr 90 dní predvoľbami mesačný plat starostu Ing. Eriky Valkovičovej , a to podľa ust.§3 ods.1 citovaného zákona ako násobok priemernej mesačnej mzdy v NH za rok 2014 a koeficientu podľa počtu obyvateľov. Podľa ods.2 §4 zákona č. 253/1994 Z.z. o právnom postavení a platových pomeroch starostov obcí a primátorov miest v znení <text:s/>neskorších predpisov <text:s/>zvýšenie platu <text:s/>v rozsahu <text:s/>3,3 %. </text:span></text:p>
      <text:p text:style-name="P10">Plat podľa § 3 ods.1 a podľa §4 os.2 zákona č. 253/1994 Z.z. spolu: 1755,- € ( hrubá mzda).</text:p>
      <text:p text:style-name="P8"/>
      <text:p text:style-name="P7">Číslo bodu<text:span text:style-name="T1"> 10. Prerokovanie VZN č.3/2015 o prijímaní detí do materskej školy</text:span></text:p>
      <text:p text:style-name="P7">Návrh VZN o prijímaní detí do MŠ predniesla Ing. Beniaková. Poslanci na základe pozmeňujúceho <text:s/>návrhu SO sa uzniesli na zmene termínu podania žiadosti do MŠ a to na mesiace marec - apríl pre nasledujúci školský rok.</text:p>
      <text:p text:style-name="P2">Hlasovanie č. 11</text:p>
      <text:p text:style-name="Standard">Prítomnosť/kvórum = 9/6</text:p>
      <text:p text:style-name="Standard">Výsledok hlasovania <text:s/>„za/proti/zdržal sa hlasovania = 9/0/0</text:p>
      <text:p text:style-name="Standard">Za 9 – Ing.Beniaková Zuzana, Ing. Lukáš Gaži, Alena Gažiová, Jozef Mokrý, Mária Rudzanová, <text:tab/><text:span text:style-name="T4">Slavomír Šimeg, Marek Turza, Ing. Ján Valkovič, Ing. Pavel Valkovič</text:span></text:p>
      <text:p text:style-name="P4">Uznesenie č. 52/2015</text:p>
      <text:p text:style-name="Standard">Obecné zastupiteľstvo v Tekovských Nemciach <text:span text:style-name="T1">Schvaľuje: </text:span>VZN <text:s/>č. 3/2015 o prijímaní detí do materskej školy.</text:p>
      <text:p text:style-name="Standard"/>
      <text:p text:style-name="Standard">Číslo bodu <text:span text:style-name="T1">11. Aktuálne otázky zo života obce</text:span></text:p>
      <text:p text:style-name="P8">SO informovala poslancov o žiadosti výmeny radiátorov v ZŠ, navrhovala na zváženie či radšej neuprednostniť opravu strechy a elektriny v ZŠ, ktoré sú v horšom stave. Poslanci sa zhodli na tom, že sa počká na vyjadrenie odborníka, ohľadom opravy strechy a potom sa rozhodne.</text:p>
      <text:p text:style-name="P8">SO ďalej informovala, že na základe zmluvy s úradom práce sa v obci zamestnali traja dlhodobo evidovaní uchádzači , a to dvaja na šesť mesiacov a jedna na 3 mesiace.</text:p>
      <text:p text:style-name="P8">Ďalej informovala o schválení dotácie z POD na prekrytie pódia na verejnom priestranstve pri pošte.</text:p>
      <text:p text:style-name="P8"><text:soft-page-break/>SO predložila poslancom žiadosť Regionálneho združenia miest a obcí ohľadom vstupu do <text:s/>tohto združenia. </text:p>
      <text:p text:style-name="P2">Hlasovanie č. 12</text:p>
      <text:p text:style-name="Standard">Prítomnosť/kvórum = 9/5</text:p>
      <text:p text:style-name="Standard">Výsledok hlasovania <text:s/>„za/proti/zdržal sa hlasovania = 0/9/0</text:p>
      <text:p text:style-name="P8">Proti 9 – Ing.Beniaková Zuzana, Ing. Lukáš Gaži, Alena Gažiová, Jozef Mokrý, Mária Rudzanová, <text:tab/> <text:s text:c="2"/><text:span text:style-name="T3">Slavomír Šimeg, Marek Turza, Ing. Ján Valkovič, Ing. Pavel Valkovič</text:span></text:p>
      <text:p text:style-name="P4">Uznesenie č. 53/2015</text:p>
      <text:p text:style-name="P8">Obecné zastupiteľstvo v Tekovských Nemciach <text:span text:style-name="T1">Beriea na vedomie</text:span> informáciu So o aktuálnych otázkach <text:span text:style-name="T1"><text:s/></text:span>v obci.</text:p>
      <text:p text:style-name="P8"/>
      <text:p text:style-name="P2">Hlasovanie č. 13</text:p>
      <text:p text:style-name="Standard">Prítomnosť/kvórum = 9/5</text:p>
      <text:p text:style-name="Standard">Výsledok hlasovania <text:s/>„za/proti/zdržal sa hlasovania = 0/9/0</text:p>
      <text:p text:style-name="Standard">Proti 9 – Ing.Beniaková Zuzana, Ing. Lukáš Gaži, Alena Gažiová, Jozef Mokrý, Mária Rudzanová, <text:tab/> <text:s text:c="2"/><text:span text:style-name="T4">Slavomír Šimeg, Marek Turza, Ing. Ján Valkovič, Ing. Pavel Valkovič</text:span></text:p>
      <text:p text:style-name="P4">Uznesenie č. 54/2015</text:p>
      <text:p text:style-name="P8">Obecné zastupiteľstvo v Tekovských Nemciach <text:span text:style-name="T1">Neschvaľuje: </text:span>členstvo obce v Regionálnom združení miest a obcí – Požitavský región.</text:p>
      <text:p text:style-name="P8"/>
      <text:p text:style-name="P8">Na <text:s/>rad prišlo prejednanie <text:s/>predložených štatútov novín <text:s/>Tekovský Nemčan. Boli predložené dva návrhy, nakoľko <text:s/>nedošlo k jednoznačnej dohode, <text:s/>SO navrhla , aby sa predsedovia komisií a nová redakčná rada stretli a predložili štatút na budúce zasadnutie OZ.</text:p>
      <text:p text:style-name="P2"/>
      <text:p text:style-name="P2">Hlasovanie č. 14</text:p>
      <text:p text:style-name="Standard">Prítomnosť/kvórum = 9/5</text:p>
      <text:p text:style-name="Standard">Výsledok hlasovania <text:s/>„za/proti/zdržal sa hlasovania = 0/9/0</text:p>
      <text:p text:style-name="Standard">Proti 9 – Ing.Beniaková Zuzana, Ing. Lukáš Gaži, Alena Gažiová, Jozef Mokrý, Mária Rudzanová, <text:tab/> <text:s text:c="2"/><text:span text:style-name="T4">Slavomír Šimeg, Marek Turza, Ing. Ján Valkovič, Ing. Pavel Valkovič</text:span></text:p>
      <text:p text:style-name="P4">Uznesenie č. 55/2015</text:p>
      <text:p text:style-name="P8">Obecné zastupiteľstvo v Tekovských Nemciach <text:span text:style-name="T1">Doporučuje : </text:span>predsedom komisií a členom novozvolenej redakčnej rade<text:span text:style-name="T1"> vy</text:span>pracovať návrh Štatútu Tekovského nemčana a predložiť ho na najbližšie rokovanie OZ.</text:p>
      <text:p text:style-name="P8"/>
      <text:p text:style-name="P8"/>
      <text:p text:style-name="P8">O zložení novej redakčnej rady pre vydávanie novín Tekovský nemčan sa hlasovalo spoločne . Boli navrhnutí: Mgr. Patrícia Jančeková, Ing. Anna Ragasová ml., Ing. Veronika Sentineková. </text:p>
      <text:p text:style-name="P7"/>
      <text:p text:style-name="P2">Hlasovanie č. 15</text:p>
      <text:p text:style-name="Standard">Prítomnosť/kvórum = 9/5</text:p>
      <text:p text:style-name="Standard">Výsledok hlasovania <text:s/>„za/proti/zdržal sa hlasovania = 4/3/2</text:p>
      <text:p text:style-name="Standard">Za 4 – <text:s/>Jozef Mokrý, Mária Rudzanová, <text:s/><text:span text:style-name="T4">Slavomír Šimeg, <text:s/>Ing. Ján Valkovič, <text:s/></text:span></text:p>
      <text:p text:style-name="P7">Proti 3 - <text:s/>Ing. Lukáš Gaži, Alena Gažiová, Ing.Pavel Valkovič,Marek Turza,</text:p>
      <text:p text:style-name="P7">Zdržal sa <text:s/>2 – Ing. Zuzana Beniaková , Marek Turza</text:p>
      <text:p text:style-name="P17"><text:s text:c="80"/>uznesenie nebolo schválené</text:p>
      <text:p text:style-name="P4"/>
      <text:p text:style-name="P7">SO dala následne hlasovať o jednotlivých <text:s/>členoch redakčnej rady samostatne.</text:p>
      <text:p text:style-name="P8"><text:span text:style-name="T1">Hlasovanie</text:span> <text:span text:style-name="T1">č.16 –</text:span> navrhnutá Mgr. Patrícia Jančeková</text:p>
      <text:p text:style-name="Standard">Prítomnosť/kvórum = 9/6</text:p>
      <text:p text:style-name="Standard">Výsledok hlasovania <text:s/>„za/proti/zdržal sa hlasovania = 9/0/0</text:p>
      <text:p text:style-name="P8">za 9 – Ing.Beniaková Zuzana, Ing. Lukáš Gaži, Alena Gažiová, Jozef Mokrý, Mária Rudzanová, <text:s text:c="3"/></text:p>
      <text:p text:style-name="P7"><text:s text:c="10"/>Slavomír Šimeg, Marek Turza, Ing. Ján Valkovič, Ing. Pavel Valkovič</text:p>
      <text:p text:style-name="P4"><text:soft-page-break/>Uznesenie č. 56/2015</text:p>
      <text:p text:style-name="Standard"><text:span text:style-name="T2">Obecné zastupiteľstvo v Tekovských Nemciach</text:span><text:span text:style-name="T1"> Schvaľuje: </text:span><text:span text:style-name="T2">Mgr.Patríciu Jančekovú za členku redakčnej rady.</text:span></text:p>
      <text:p text:style-name="P2"/>
      <text:p text:style-name="P8"><text:span text:style-name="T1">Hlasovanie</text:span> <text:span text:style-name="T1">č.17</text:span> navrhnutá Ing.Anna Ragasová, ml.</text:p>
      <text:p text:style-name="Standard">Prítomnosť/kvórum = 9/6</text:p>
      <text:p text:style-name="Standard">Výsledok hlasovania <text:s/>„za/proti/zdržal sa hlasovania = 8/0/1</text:p>
      <text:p text:style-name="P8">za 8 – Ing.Beniaková Zuzana, Ing. Lukáš Gaži, Alena Gažiová, Jozef Mokrý, Mária Rudzanová, <text:s text:c="3"/></text:p>
      <text:p text:style-name="P7"><text:s text:c="10"/>Slavomír Šimeg, Marek Turza, Ing. Ján Valkovič, </text:p>
      <text:p text:style-name="P7">zdržal sa: Ing. Pavel Valkovič</text:p>
      <text:p text:style-name="P4">Uznesenie č. 57/2015</text:p>
      <text:p text:style-name="Standard"><text:span text:style-name="T2">Obecné zastupiteľstvo v Tekovských Nemciach</text:span><text:span text:style-name="T1"> Schvaľuje: </text:span><text:span text:style-name="T2">Ing. Annu <text:s/>Ragsovú ml. za členku redakčnej rady.</text:span></text:p>
      <text:p text:style-name="P2"/>
      <text:p text:style-name="P8"><text:span text:style-name="T1">Hlasovanie č.18 –</text:span> navrhnutá Ing. Veronika Sentineková</text:p>
      <text:p text:style-name="Standard">Prítomnosť/kvórum = 9/6</text:p>
      <text:p text:style-name="Standard">Výsledok hlasovania <text:s/>„za/proti/zdržal sa hlasovania = 5/4/0</text:p>
      <text:p text:style-name="Standard"><text:span text:style-name="T2">za 5 – Ing.Beniaková Zuzana, <text:s/>Jozef Mokrý, Mária Rudzanová, </text:span><text:span text:style-name="T4">Slavomír Šimeg, <text:s/>Ing. Ján Valkovič, </text:span></text:p>
      <text:p text:style-name="P7">proti: Ing. Lukáš Gaži, Alena Gažiová, Marek Turza, Ing. Pavel Valkovič</text:p>
      <text:p text:style-name="P4">Uznesenie č. 58/2015</text:p>
      <text:p text:style-name="Standard"><text:span text:style-name="T2">Obecné zastupiteľstvo v Tekovských Nemciach</text:span><text:span text:style-name="T1"> Schvaľuje: </text:span><text:span text:style-name="T2">Ing. Veroniku Sentinekovú za členku redakčnej rady.</text:span></text:p>
      <text:p text:style-name="P2"/>
      <text:p text:style-name="P8">SO vyzvala poslancov zrušiť starú redakčnú radu, o čom dala hlasovať.</text:p>
      <text:p text:style-name="P8"><text:span text:style-name="T1">Hlasovanie</text:span> <text:span text:style-name="T1">č.19</text:span></text:p>
      <text:p text:style-name="Standard">Prítomnosť/kvórum = 9/6</text:p>
      <text:p text:style-name="Standard">Výsledok hlasovania <text:s/>„za/proti/zdržal sa hlasovania = 9/0/0</text:p>
      <text:p text:style-name="Standard"><text:span text:style-name="T2">Za 9 – Ing.Beniaková Zuzana, Ing. Lukáš Gaži, Alena Gažiová, Jozef Mokrý, Mária Rudzanová, <text:tab/></text:span><text:span text:style-name="T4">Slavomír Šimeg, Marek Turza, Ing. Ján Valkovič, Ing. Pavel Valkovič</text:span></text:p>
      <text:p text:style-name="P4">Uznesenie č. 59/2015</text:p>
      <text:p text:style-name="P8">Obecné zastupiteľstvo v Tekovských Nemciach<text:span text:style-name="T1"> Ruší: </text:span>doterajšiu redakčnú radu Tekovského nemčana</text:p>
      <text:p text:style-name="P2"/>
      <text:p text:style-name="P8">HK obce navrhla , aby bola zriadená ďalšia komisia OZ, zložená z členov RR.</text:p>
      <text:p text:style-name="P8"><text:span text:style-name="T1">Hlasovanie</text:span> <text:span text:style-name="T1">č.20 </text:span></text:p>
      <text:p text:style-name="Standard">Prítomnosť/kvórum = 9/6</text:p>
      <text:p text:style-name="Standard">Výsledok hlasovania <text:s/>„za/proti/zdržal sa hlasovania = 9/0/0</text:p>
      <text:p text:style-name="Standard"><text:span text:style-name="T2">Za 9 – Ing.Beniaková Zuzana, Ing. Lukáš Gaži, Alena Gažiová, Jozef Mokrý, Mária Rudzanová, <text:tab/></text:span><text:span text:style-name="T4">Slavomír Šimeg, Marek Turza, Ing. Ján Valkovič, Ing. Pavel Valkovič</text:span></text:p>
      <text:p text:style-name="P4">Uznesenie č. 60/2015</text:p>
      <text:p text:style-name="P8">Obecné zastupiteľstvo v Tekovských Nemciach<text:span text:style-name="T1"> Zriaďuje: </text:span>mediálnu komisiu v zložení:</text:p>
      <text:p text:style-name="P8">Mgr. Jančeková Patrícia, Ing. Ragasová Anna ml., Ing. Sentineková Veronika.</text:p>
      <text:p text:style-name="P2"/>
      <text:p text:style-name="Standard">Číslo bodu <text:s/><text:span text:style-name="T1">12. Diskusia</text:span></text:p>
      <text:p text:style-name="P8">Prvá sa do diskusie prihlásila <text:s/>SO , ktorá vyzvala poslancov, aby do ďalších zasadaní OZ predkladali materiály na prejednanie len písomne.</text:p>
      <text:p text:style-name="P8"/>
      <text:p text:style-name="P8">A.Gažiová – požiadala o vysvetlenie rozpočtu financií na kultúru, kde Ing. Valkovič Ján odpovedal,</text:p>
      <text:p text:style-name="P8">že pri schvaľovaní rozpočtu došlo k omylu , výdavky na kultúru boli zahrnuté do inej položky. SO podotkla, že rozpočet sa môže upraviť na budúcom OZ.</text:p>
      <text:p text:style-name="P8"/>
      <text:p text:style-name="P8"/>
      <text:p text:style-name="P8"><text:soft-page-break/>Ing. Ján Valkovič – ohľadom kanalizácie informoval, že lokalita je vytypovaná, odstráni sa tak</text:p>
      <text:p text:style-name="P8">5 prečerpávacích staníc. Najbližšie osloví vlastníkov pozemkov. Informoval, že obec – konkrétne</text:p>
      <text:p text:style-name="P8">RD a a farský pozemok boli pozrieť pracovníci SARIA, pričom je ešte dohodnuté stretnutie s predsedom RD. Ďalej spomenul práce, ktoré urobil na šatni TJ z vlastných prostriedkov – podlaha,</text:p>
      <text:p text:style-name="P8">poukázal na to, že okolo ihriska chýba plot a požiadal zakúpiť pletivo, ostatné by sa urobilo svojpomocne. Takisto hovoril o prácach pri kostole, kde sa zadarmo vykonalo veľa práce.</text:p>
      <text:p text:style-name="P8">Oboznámil prítomných s plánovanou akciou dňa 23.5.2015 – „1.posedenie pri Urbankovi“ na viniciach, so zrazom o 15.oo hod, kde ďalej plánuje hlavne vyčistiť okolie, osadiť informačné tabule.</text:p>
      <text:p text:style-name="P8">Vyhodnotil aj prebehnutú úspešnú akciu Memoriál V. Valkoviča, ktorú tiež financoval, a poďakoval</text:p>
      <text:p text:style-name="P8">obci za pomoc pri poskytnutí a príprave priestorov. Vyjadril sa tiež, že najbližšie predloží správu o TJ. </text:p>
      <text:p text:style-name="P8">Požiadal SO, o poskytnutie nového <text:s/>PHSR – SO odpovedala, že hneď ako ho bude mať návrh <text:s/>k dispozícii, <text:s/>ho obdržia všetci poslanci a bude aj zverejnený na pripomienkovanie. </text:p>
      <text:p text:style-name="P8">SO poznamenala, že kvôli šetreniu času , <text:s/>by bolo vhodné už osloviť projektantov na prepracovanie projektu na kanalizáciu a ČOV .</text:p>
      <text:p text:style-name="P8"/>
      <text:p text:style-name="Standard"><text:span text:style-name="T2">Obecné zastupiteľstvo v Tekovských Nemciach</text:span><text:span text:style-name="T1"> Berie na vedomie:</text:span><text:span text:style-name="T2"> Podané informácie od Ing.Jána Valkoviča.</text:span></text:p>
      <text:p text:style-name="P8"/>
      <text:p text:style-name="P8">A.Gažiová – Predniesla požiadavku občanov, upozorniť rómskych spoluobčanov na ulici Za potokom <text:s/>na hlučné a neprispôsobivé správanie.</text:p>
      <text:p text:style-name="P8"><text:span text:style-name="T1">Hlasovanie</text:span> <text:span text:style-name="T1">č.21 </text:span></text:p>
      <text:p text:style-name="Standard">Prítomnosť/kvórum = 9/6</text:p>
      <text:p text:style-name="Standard">Výsledok hlasovania <text:s/>„za/proti/zdržal sa hlasovania = 9/0/0</text:p>
      <text:p text:style-name="P8">za 9 – Ing.Beniaková Zuzana, Ing. Lukáš Gaži, Alena Gažiová, Jozef Mokrý, Mária Rudzanová, <text:s text:c="3"/></text:p>
      <text:p text:style-name="P7"><text:s text:c="10"/>Slavomír Šimeg, Marek Turza, Ing. Ján Valkovič, Ing. Pavel Valkovič</text:p>
      <text:p text:style-name="P4">Uznesenie č. 61/2015</text:p>
      <text:p text:style-name="Standard"><text:span text:style-name="T2">Obecné zastupiteľstvo v Tekovských Nemciach</text:span><text:span text:style-name="T1"> Ukladá:</text:span><text:span text:style-name="T2"> komisii na ochranu verejného poriadku predvolať vlastníkov rodinného domu Za potokom 27 na OcÚ .</text:span></text:p>
      <text:p text:style-name="Standard"><text:span text:style-name="T2"/></text:p>
      <text:p text:style-name="P8">Ing. Ján Valkovič – hovoril o situácii v Základnej škole, pričom navrhol stretnutie učiteľov, školskej</text:p>
      <text:p text:style-name="P8">rady a poslancov na vypočutie k aktuálnej situácii a vypracovanie si programu, aby sa prilákali</text:p>
      <text:p text:style-name="P8">deti k nám na dochádzku do ZŠ. </text:p>
      <text:p text:style-name="P8">V diskusii bolo udelené slovo Mgr. Jančekovej, ktorá poznamenala, že máme lepšie podmienky pre výučbu, ako v susednej ZŠ v Hronskom Beňadiku. </text:p>
      <text:p text:style-name="P8"><text:span text:style-name="T1">Hlasovanie</text:span> <text:span text:style-name="T1">č.22</text:span></text:p>
      <text:p text:style-name="Standard">Prítomnosť/kvórum = 9/6</text:p>
      <text:p text:style-name="Standard">Výsledok hlasovania <text:s/>„za/proti/zdržal sa hlasovania = 9/0/0</text:p>
      <text:p text:style-name="P8">za 9 – Ing.Beniaková Zuzana, Ing. Lukáš Gaži, Alena Gažiová, Jozef Mokrý, Mária Rudzanová, <text:s text:c="3"/></text:p>
      <text:p text:style-name="P7"><text:s text:c="10"/>Slavomír Šimeg, Marek Turza, Ing. Ján Valkovič, Ing. Pavel Valkovič</text:p>
      <text:p text:style-name="P4">Uznesenie č. 62/2015</text:p>
      <text:p text:style-name="P8">Obecné zastupiteľstvo v Tekovských Nemciach<text:span text:style-name="T1"> Doporučuje:</text:span> SO zvolať pracovné stretnutie poslancov,rady školy , riaditeľa a učiteľov <text:s/>na 06.05.2015 o 17.00 hod. </text:p>
      <text:p text:style-name="P8"/>
      <text:p text:style-name="P8">Ing. Z.Beniaková – tlmočila požiadavku občanov a upozornila na potrebu prekopania odvodňovacieho kanála pod ulicou Dolné lúky, kde sa zadržuje všetky odtekajúca voda. </text:p>
      <text:p text:style-name="P8">So odpovedala, že akonáhle to podmienky dovolia kanál sa prekope.</text:p>
      <text:p text:style-name="P8">Nakoniec SO pripomenula ešte nastávajúce akcie a to stavanie mája – 30.04.2015,</text:p>
      <text:p text:style-name="P8">pripravovaný futbalový turnaj žiakov 1.- 4., 8.mája je naplánovaný individuálny výstup na Inovec,</text:p>
      <text:p text:style-name="P8">tiež sa 8. mája bude konať benefičná zábava a 10. mája oslava dňa matiek, spojená s výstavou obrazov a prezentáciou bytových doplnkov.</text:p>
      <text:p text:style-name="P8"><text:soft-page-break/></text:p>
      <text:p text:style-name="Standard"><text:span text:style-name="T2">Číslo bodu </text:span><text:span text:style-name="T1">13. Návrh uznesení, <text:s/>záver</text:span></text:p>
      <text:p text:style-name="P8">Do diskusie sa už nik neprihlásil , uznesenia sa schvaľovali priebežne, a tak starostka rokovanie ukončila. </text:p>
      <text:p text:style-name="P8"/>
      <text:p text:style-name="Standard">Zápisnicu spísala</text:p>
      <text:p text:style-name="Standard"/>
      <text:p text:style-name="Standard">Anna Bónová.................................</text:p>
      <text:p text:style-name="Standard"/>
      <text:p text:style-name="Standard">V Tekovských Nemciach 27.04.2015</text:p>
      <text:p text:style-name="P8"/>
      <text:p text:style-name="P8">Overovatelia zápisnice:</text:p>
      <text:p text:style-name="P8">Ing-Pavel Valkovič …......................</text:p>
      <text:p text:style-name="P8"/>
      <text:p text:style-name="P8">Marek Turza..................................... <text:s text:c="30"/></text:p>
      <text:p text:style-name="P8"/>
      <text:p text:style-name="P8"><text:s text:c="85"/>Ing. Erika Valkovičová</text:p>
      <text:p text:style-name="P8"><text:tab/><text:tab/><text:tab/><text:tab/><text:tab/><text:tab/><text:tab/><text:tab/>starostka obc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krácená_20_zpáte_3f_ní_20_adresa" style:display-name="Zkrácená zpáte?ní adresa" style:family="paragraph" style:parent-style-name="Standard">
      <style:paragraph-properties fo:orphans="0" fo:widows="0"/>
      <style:text-properties fo:font-size="12pt" style:font-size-asian="12pt"/>
    </style:style>
    <style:style style:name="WW8Num1z0" style:family="text"/>
    <style:style style:name="WW8Num2z0" style:family="text">
      <style:text-properties style:font-name="Times New Roman" style:font-name-asian="SimSun1" style:font-name-complex="Times New Roma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8T08:34:03.50</meta:creation-date>
    <meta:generator>OpenOffice/4.1.1$Win32 OpenOffice.org_project/411m6$Build-9775</meta:generator>
    <dc:date>2015-05-04T08:14:46.15</dc:date>
    <meta:editing-duration>PT10H16M22S</meta:editing-duration>
    <meta:editing-cycles>8</meta:editing-cycles>
    <meta:print-date>2015-05-04T08:13:25.24</meta:print-date>
    <meta:document-statistic meta:table-count="0" meta:image-count="0" meta:object-count="0" meta:page-count="8" meta:paragraph-count="252" meta:word-count="2815" meta:character-count="19649"/>
  </office:meta>
</office:document-meta>
</file>