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redvolenépísmoodseku" style:family="text">
      <style:text-properties fo:font-weight="bold" style:font-weight-asian="bold" style:font-weight-complex="bold" fo:font-size="14pt" style:font-size-asian="14pt" style:font-size-complex="14pt"/>
    </style:style>
    <style:style style:name="T3"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margin-left="0.7083in">
        <style:tab-stops/>
      </style:paragraph-properties>
    </style:style>
    <style:style style:name="P9" style:parent-style-name="Standard" style:family="paragraph">
      <style:paragraph-properties fo:margin-left="0.7083in">
        <style:tab-stops/>
      </style:paragraph-properties>
    </style:style>
    <style:style style:name="P10" style:parent-style-name="Standard" style:family="paragraph">
      <style:paragraph-properties fo:margin-left="0.7083in">
        <style:tab-stops/>
      </style:paragraph-properties>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13" style:parent-style-name="Predvolenépísmoodseku" style:family="text">
      <style:text-properties fo:font-weight="bold" style:font-weight-asian="bold" style:font-weight-complex="bold"/>
    </style:style>
    <style:style style:name="T14" style:parent-style-name="Predvolenépísmoodseku" style:family="text">
      <style:text-properties fo:font-weight="bold" style:font-weight-asian="bold" style:font-weight-complex="bold"/>
    </style:style>
    <style:style style:name="T15" style:parent-style-name="Predvolenépísmoodseku" style:family="text">
      <style:text-properties fo:font-weight="bold" style:font-weight-asian="bold" style:font-weight-complex="bold"/>
    </style:style>
    <style:style style:name="P16" style:parent-style-name="Standard" style:family="paragraph">
      <style:paragraph-properties fo:text-indent="0.4923in"/>
    </style:style>
    <style:style style:name="T17" style:parent-style-name="Predvolenépísmoodseku" style:family="text">
      <style:text-properties style:font-weight-complex="bold"/>
    </style:style>
    <style:style style:name="T18" style:parent-style-name="Predvolenépísmoodseku" style:family="text">
      <style:text-properties fo:font-weight="bold" style:font-weight-asian="bold" style:font-weight-complex="bold"/>
    </style:style>
    <style:style style:name="P19" style:parent-style-name="Standard" style:family="paragraph">
      <style:paragraph-properties fo:text-indent="0.4923in"/>
    </style:style>
    <style:style style:name="P20" style:parent-style-name="Standard" style:family="paragraph">
      <style:paragraph-properties fo:text-indent="0.4923in"/>
    </style:style>
    <style:style style:name="P21" style:parent-style-name="Standard" style:family="paragraph">
      <style:paragraph-properties fo:text-indent="0.4923in"/>
    </style:style>
    <style:style style:name="P22" style:parent-style-name="Standard" style:family="paragraph">
      <style:paragraph-properties fo:text-indent="0.4923in"/>
    </style:style>
    <style:style style:name="P23" style:parent-style-name="Standard" style:family="paragraph">
      <style:paragraph-properties fo:text-indent="0.4923in"/>
    </style:style>
    <style:style style:name="P24" style:parent-style-name="Standard" style:family="paragraph">
      <style:paragraph-properties fo:text-indent="0.4923in"/>
    </style:style>
    <style:style style:name="P25" style:parent-style-name="Standard" style:family="paragraph">
      <style:paragraph-properties fo:text-indent="0.4923in"/>
    </style:style>
    <style:style style:name="P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7" style:parent-style-name="Predvolenépísmoodseku" style:family="text">
      <style:text-properties fo:font-weight="bold" style:font-weight-asian="bold" style:font-weight-complex="bold"/>
    </style:style>
    <style:style style:name="T28" style:parent-style-name="Predvolenépísmoodseku" style:family="text">
      <style:text-properties fo:font-weight="bold" style:font-weight-asian="bold"/>
    </style:style>
    <style:style style:name="P29" style:parent-style-name="Standard" style:family="paragraph">
      <style:text-properties fo:font-weight="bold" style:font-weight-asian="bold"/>
    </style:style>
    <style:style style:name="T30" style:parent-style-name="Predvolenépísmoodseku" style:family="text">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T33" style:parent-style-name="Predvolenépísmoodseku" style:family="text">
      <style:text-properties fo:font-weight="bold" style:font-weight-asian="bold" style:font-weight-complex="bold"/>
    </style:style>
    <style:style style:name="P3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5" style:parent-style-name="Predvolenépísmoodseku" style:family="text">
      <style:text-properties fo:font-weight="bold" style:font-weight-asian="bold" style:font-weight-complex="bold"/>
    </style:style>
    <style:style style:name="T36" style:parent-style-name="Predvolenépísmoodseku" style:family="text">
      <style:text-properties fo:font-weight="bold" style:font-weight-asian="bold"/>
    </style:style>
    <style:style style:name="T37" style:parent-style-name="Predvolenépísmoodseku" style:family="text">
      <style:text-properties fo:font-weight="bold" style:font-weight-asian="bold"/>
    </style:style>
    <style:style style:name="P38" style:parent-style-name="Standard" style:family="paragraph">
      <style:text-properties fo:font-weight="bold" style:font-weight-asian="bold" style:font-weight-complex="bold"/>
    </style:style>
    <style:style style:name="T39" style:parent-style-name="Predvolenépísmoodseku" style:family="text">
      <style:text-properties fo:font-weight="bold" style:font-weight-asian="bold" style:font-weight-complex="bold"/>
    </style:style>
    <style:style style:name="T40" style:parent-style-name="Predvolenépísmoodseku" style:family="text">
      <style:text-properties fo:font-weight="bold" style:font-weight-asian="bold"/>
    </style:style>
    <style:style style:name="P41" style:parent-style-name="Standard" style:family="paragraph">
      <style:text-properties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5" style:parent-style-name="Predvolenépísmoodseku" style:family="text">
      <style:text-properties fo:font-weight="bold" style:font-weight-asian="bold"/>
    </style:style>
    <style:style style:name="P46" style:parent-style-name="Standard" style:family="paragraph">
      <style:text-properties fo:font-weight="bold" style:font-weight-asian="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9" style:parent-style-name="Predvolenépísmoodseku" style:family="text">
      <style:text-properties fo:font-weight="bold" style:font-weight-asian="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4" style:parent-style-name="Predvolenépísmoodseku" style:family="text">
      <style:text-properties fo:font-weight="bold" style:font-weight-asian="bold"/>
    </style:style>
    <style:style style:name="T55" style:parent-style-name="Predvolenépísmoodseku" style:family="text">
      <style:text-properties fo:font-weight="bold" style:font-weight-asian="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9" style:parent-style-name="Predvolenépísmoodseku" style:family="text">
      <style:text-properties fo:font-weight="bold" style:font-weight-asian="bold" style:font-weight-complex="bold"/>
    </style:style>
    <style:style style:name="T60" style:parent-style-name="Predvolenépísmoodseku" style:family="text">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4" style:parent-style-name="Predvolenépísmoodseku" style:family="text">
      <style:text-properties fo:font-weight="bold" style:font-weight-asian="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9" style:parent-style-name="Predvolenépísmoodseku" style:family="text">
      <style:text-properties fo:font-weight="bold" style:font-weight-asian="bold"/>
    </style:style>
    <style:style style:name="T70" style:parent-style-name="Predvolenépísmoodseku" style:family="text">
      <style:text-properties fo:font-weight="bold" style:font-weight-asian="bold"/>
    </style:style>
    <style:style style:name="P71" style:parent-style-name="Standard" style:family="paragraph">
      <style:text-properties fo:font-weight="bold" style:font-weight-asian="bold" style:font-weight-complex="bold"/>
    </style:style>
    <style:style style:name="T72" style:parent-style-name="Predvolenépísmoodseku" style:family="text">
      <style:text-properties fo:font-weight="bold" style:font-weight-asian="bold"/>
    </style:style>
    <style:style style:name="P73" style:parent-style-name="Standard" style:family="paragraph">
      <style:text-properties fo:font-weight="bold" style:font-weight-asian="bold" style:font-weight-complex="bold"/>
    </style:style>
    <style:style style:name="P7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76" style:parent-style-name="Predvolenépísmoodseku" style:family="text">
      <style:text-properties fo:font-weight="bold" style:font-weight-asian="bold"/>
    </style:style>
    <style:style style:name="P77" style:parent-style-name="Standard" style:family="paragraph">
      <style:text-properties fo:font-weight="bold" style:font-weight-asian="bold"/>
    </style:style>
    <style:style style:name="T78" style:parent-style-name="Predvolenépísmoodseku" style:family="text">
      <style:text-properties fo:font-weight="bold" style:font-weight-asian="bold"/>
    </style:style>
    <style:style style:name="T79" style:parent-style-name="Predvolenépísmoodseku" style:family="text">
      <style:text-properties fo:font-weight="bold" style:font-weight-asian="bold"/>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3"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84" style:parent-style-name="Predvolenépísmoodseku" style:family="text">
      <style:text-properties fo:font-weight="bold" style:font-weight-asian="bold" style:font-weight-complex="bold"/>
    </style:style>
    <style:style style:name="P8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8" style:parent-style-name="Predvolenépísmoodseku" style:family="text">
      <style:text-properties fo:font-weight="bold" style:font-weight-asian="bold"/>
    </style:style>
    <style:style style:name="T89" style:parent-style-name="Predvolenépísmoodseku" style:family="text">
      <style:text-properties fo:font-weight="bold" style:font-weight-asian="bold" style:text-position="super 66.6%"/>
    </style:style>
    <style:style style:name="T90" style:parent-style-name="Predvolenépísmoodseku" style:family="text">
      <style:text-properties fo:font-weight="bold" style:font-weight-asian="bold"/>
    </style:style>
    <style:style style:name="T91" style:parent-style-name="Predvolenépísmoodseku" style:family="text">
      <style:text-properties fo:font-weight="bold" style:font-weight-asian="bold"/>
    </style:style>
    <style:style style:name="T92" style:parent-style-name="Predvolenépísmoodseku" style:family="text">
      <style:text-properties fo:font-weight="bold" style:font-weight-asian="bold" style:text-position="super 66.6%"/>
    </style:style>
    <style:style style:name="T93" style:parent-style-name="Predvolenépísmoodseku" style:family="text">
      <style:text-properties fo:font-weight="bold" style:font-weight-asian="bold"/>
    </style:style>
    <style:style style:name="T94" style:parent-style-name="Predvolenépísmoodseku" style:family="text">
      <style:text-properties fo:font-weight="bold" style:font-weight-asian="bold" style:text-position="super 66.6%"/>
    </style:style>
    <style:style style:name="T95" style:parent-style-name="Predvolenépísmoodseku" style:family="text">
      <style:text-properties fo:font-weight="bold" style:font-weight-asian="bold"/>
    </style:style>
    <style:style style:name="T96" style:parent-style-name="Predvolenépísmoodseku" style:family="text">
      <style:text-properties fo:font-weight="bold" style:font-weight-asian="bold" style:text-position="super 66.6%"/>
    </style:style>
    <style:style style:name="T97" style:parent-style-name="Predvolenépísmoodseku" style:family="text">
      <style:text-properties fo:font-weight="bold" style:font-weight-asian="bold"/>
    </style:style>
    <style:style style:name="T98" style:parent-style-name="Predvolenépísmoodseku" style:family="text">
      <style:text-properties fo:font-weight="bold" style:font-weight-asian="bold"/>
    </style:style>
    <style:style style:name="T99" style:parent-style-name="Predvolenépísmoodseku" style:family="text">
      <style:text-properties fo:font-weight="bold" style:font-weight-asian="bold"/>
    </style:style>
    <style:style style:name="T100" style:parent-style-name="Predvolenépísmoodseku" style:family="text">
      <style:text-properties fo:font-weight="bold" style:font-weight-asian="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03" style:parent-style-name="Predvolenépísmoodseku" style:family="text">
      <style:text-properties fo:font-weight="bold" style:font-weight-asian="bold"/>
    </style:style>
    <style:style style:name="P104" style:parent-style-name="Standard" style:family="paragraph">
      <style:text-properties fo:font-weight="bold" style:font-weight-asian="bold"/>
    </style:style>
    <style:style style:name="P105" style:parent-style-name="Standard" style:family="paragraph">
      <style:text-properties fo:font-weight="bold" style:font-weight-asian="bold"/>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text-properties fo:font-weight="bold" style:font-weight-asian="bold"/>
    </style:style>
    <style:style style:name="P109" style:parent-style-name="Standard" style:family="paragraph">
      <style:text-properties fo:font-weight="bold" style:font-weight-asian="bold"/>
    </style:style>
    <style:style style:name="T110" style:parent-style-name="Predvolenépísmoodseku" style:family="text">
      <style:text-properties fo:font-weight="bold" style:font-weight-asian="bold"/>
    </style:style>
    <style:style style:name="T111" style:parent-style-name="Predvolenépísmoodseku" style:family="text">
      <style:text-properties style:text-position="super 66.6%"/>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15" style:parent-style-name="Predvolenépísmoodseku" style:family="text">
      <style:text-properties fo:font-weight="bold" style:font-weight-asian="bold"/>
    </style:style>
    <style:style style:name="T116" style:parent-style-name="Predvolenépísmoodseku" style:family="text">
      <style:text-properties fo:font-weight="bold" style:font-weight-asian="bold"/>
    </style:style>
    <style:style style:name="T117" style:parent-style-name="Predvolenépísmoodseku" style:family="text">
      <style:text-properties fo:font-weight="bold" style:font-weight-asian="bold" style:text-position="super 66.6%"/>
    </style:style>
    <style:style style:name="T118" style:parent-style-name="Predvolenépísmoodseku" style:family="text">
      <style:text-properties fo:font-weight="bold" style:font-weight-asian="bold"/>
    </style:style>
    <style:style style:name="T119" style:parent-style-name="Predvolenépísmoodseku" style:family="text">
      <style:text-properties fo:font-weight="bold" style:font-weight-asian="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23" style:parent-style-name="Predvolenépísmoodseku" style:family="text">
      <style:text-properties fo:font-weight="bold" style:font-weight-asian="bold"/>
    </style:style>
    <style:style style:name="T124" style:parent-style-name="Predvolenépísmoodseku" style:family="text">
      <style:text-properties fo:font-weight="bold" style:font-weight-asian="bold"/>
    </style:style>
    <style:style style:name="P125" style:parent-style-name="Standard" style:family="paragraph">
      <style:text-properties fo:font-weight="bold" style:font-weight-asian="bold" style:font-weight-complex="bold"/>
    </style:style>
    <style:style style:name="T126"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27" style:parent-style-name="Predvolenépísmoodseku" style:family="text">
      <style:text-properties fo:font-weight="bold" style:font-weight-asian="bold" style:font-weight-complex="bold"/>
    </style:style>
    <style:style style:name="P128" style:parent-style-name="Standard" style:family="paragraph">
      <style:text-properties fo:font-weight="bold" style:font-weight-asian="bold" style:font-weight-complex="bold"/>
    </style:style>
    <style:style style:name="P12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31" style:parent-style-name="Predvolenépísmoodseku" style:family="text">
      <style:text-properties fo:font-weight="bold" style:font-weight-asian="bold" style:font-weight-complex="bold"/>
    </style:style>
    <style:style style:name="P132" style:parent-style-name="Standard" style:family="paragraph">
      <style:text-properties fo:font-weight="bold" style:font-weight-asian="bold" style:font-weight-complex="bold"/>
    </style:style>
    <style:style style:name="P13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5" style:parent-style-name="Standard" style:family="paragraph">
      <style:paragraph-properties>
        <style:tab-stops>
          <style:tab-stop style:type="left" style:position="2.4152in"/>
        </style:tab-stops>
      </style:paragraph-properties>
    </style:style>
    <style:style style:name="T136" style:parent-style-name="Predvolenépísmoodseku" style:family="text">
      <style:text-properties fo:font-weight="bold" style:font-weight-asian="bold" style:font-weight-complex="bold"/>
    </style:style>
    <style:style style:name="T137" style:parent-style-name="Predvolenépísmoodseku" style:family="text">
      <style:text-properties fo:font-weight="bold" style:font-weight-asian="bold"/>
    </style:style>
    <style:style style:name="T138" style:parent-style-name="Predvolenépísmoodseku" style:family="text">
      <style:text-properties style:text-underline-type="single" style:text-underline-style="solid" style:text-underline-width="auto" style:text-underline-mode="continuous"/>
    </style:style>
    <style:style style:name="T139" style:parent-style-name="Predvolenépísmoodseku" style:family="text">
      <style:text-properties style:text-underline-type="single" style:text-underline-style="solid" style:text-underline-width="auto" style:text-underline-mode="continuous"/>
    </style:style>
    <style:style style:name="T140" style:parent-style-name="Predvolenépísmoodseku" style:family="text">
      <style:text-properties style:text-underline-type="single" style:text-underline-style="solid" style:text-underline-width="auto" style:text-underline-mode="continuous"/>
    </style:style>
    <style:style style:name="T141" style:parent-style-name="Predvolenépísmoodseku" style:family="text">
      <style:text-properties style:text-underline-type="single" style:text-underline-style="solid" style:text-underline-width="auto" style:text-underline-mode="continuous"/>
    </style:style>
    <style:style style:name="P142" style:parent-style-name="Standard" style:family="paragraph">
      <style:text-properties fo:font-weight="bold" style:font-weight-asian="bold" style:font-weight-complex="bold"/>
    </style:style>
    <style:style style:name="P1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paragraph-properties>
        <style:tab-stops>
          <style:tab-stop style:type="left" style:position="2.4152in"/>
        </style:tab-stops>
      </style:paragraph-properties>
    </style:style>
    <style:style style:name="T146" style:parent-style-name="Predvolenépísmoodseku" style:family="text">
      <style:text-properties fo:font-weight="bold" style:font-weight-asian="bold" style:font-weight-complex="bold"/>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9" style:parent-style-name="Standard" style:family="paragraph">
      <style:paragraph-properties>
        <style:tab-stops>
          <style:tab-stop style:type="left" style:position="2.4152in"/>
        </style:tab-stops>
      </style:paragraph-properties>
    </style:style>
    <style:style style:name="T150" style:parent-style-name="Predvolenépísmoodseku" style:family="text">
      <style:text-properties fo:font-weight="bold" style:font-weight-asian="bold" style:font-weight-complex="bold"/>
    </style:style>
    <style:style style:name="P151" style:parent-style-name="Standard" style:family="paragraph">
      <style:paragraph-properties>
        <style:tab-stops>
          <style:tab-stop style:type="left" style:position="2.4152in"/>
        </style:tab-stops>
      </style:paragraph-properties>
    </style:style>
    <style:style style:name="P152" style:parent-style-name="Standard" style:family="paragraph">
      <style:text-properties fo:font-weight="bold" style:font-weight-asian="bold" style:font-weight-complex="bold"/>
    </style:style>
    <style:style style:name="P1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style:tab-stops>
          <style:tab-stop style:type="left" style:position="2.4152in"/>
        </style:tab-stops>
      </style:paragraph-properties>
    </style:style>
    <style:style style:name="T156" style:parent-style-name="Predvolenépísmoodseku" style:family="text">
      <style:text-properties fo:font-weight="bold" style:font-weight-asian="bold" style:font-weight-complex="bold"/>
    </style:style>
    <style:style style:name="P157" style:parent-style-name="Standard" style:family="paragraph">
      <style:paragraph-properties>
        <style:tab-stops>
          <style:tab-stop style:type="left" style:position="2.4152in"/>
        </style:tab-stops>
      </style:paragraph-properties>
    </style:style>
    <style:style style:name="P158" style:parent-style-name="Standard" style:family="paragraph">
      <style:paragraph-properties>
        <style:tab-stops>
          <style:tab-stop style:type="left" style:position="2.4152in"/>
        </style:tab-stops>
      </style:paragraph-properties>
    </style:style>
    <style:style style:name="T159" style:parent-style-name="Predvolenépísmoodseku" style:family="text">
      <style:text-properties style:font-weight-complex="bold"/>
    </style:style>
    <style:style style:name="T160" style:parent-style-name="Predvolenépísmoodseku" style:family="text">
      <style:text-properties fo:font-weight="bold" style:font-weight-asian="bold" style:font-weight-complex="bold"/>
    </style:style>
    <style:style style:name="T161" style:parent-style-name="Predvolenépísmoodseku" style:family="text">
      <style:text-properties style:font-weight-complex="bold"/>
    </style:style>
    <style:style style:name="T162" style:parent-style-name="Predvolenépísmoodseku" style:family="text">
      <style:text-properties style:font-weight-complex="bold"/>
    </style:style>
    <style:style style:name="T163" style:parent-style-name="Predvolenépísmoodseku" style:family="text">
      <style:text-properties style:font-weight-complex="bold"/>
    </style:style>
    <style:style style:name="T164" style:parent-style-name="Predvolenépísmoodseku" style:family="text">
      <style:text-properties style:font-weight-complex="bold"/>
    </style:style>
    <style:style style:name="P165" style:parent-style-name="Standard" style:family="paragraph">
      <style:text-properties style:font-weight-complex="bold"/>
    </style:style>
    <style:style style:name="P166" style:parent-style-name="Standard" style:family="paragraph">
      <style:text-properties style:font-weight-complex="bold"/>
    </style:style>
    <style:style style:name="P167" style:parent-style-name="Standard" style:family="paragraph">
      <style:paragraph-properties fo:margin-left="2.9541in" fo:text-indent="0.4923in">
        <style:tab-stops/>
      </style:paragraph-properties>
    </style:style>
  </office:automatic-styles>
  <office:body>
    <office:text text:use-soft-page-breaks="true">
      <text:p text:style-name="P1"><text:span text:style-name="T2"><text:s text:c="9"/></text:span><text:span text:style-name="T3">OBEC <text:s/>- Obecný úrad , ul. <text:s/>Tekovská 405, 966 54 <text:s/>Tekovské Nemce</text:span></text:p>
      <text:p text:style-name="P4"/>
      <text:p text:style-name="P5">Zápisnica 2/2017</text:p>
      <text:p text:style-name="P6"/>
      <text:p text:style-name="P7"><text:s text:c="14"/>zo zasadnutia obecného zastupiteľstva v Tekovských Nemciach dňa 22.05.2017</text:p>
      <text:p text:style-name="Standard"/>
      <text:p text:style-name="Standard">Prítomní: <text:s/>Poslanci Obecného zastupiteľstva</text:p>
      <text:p text:style-name="P8">Ing. Zuzana Beniaková, Alena Gažiová, Ing. Lukáš Gaži, Mária Rudzanová,</text:p>
      <text:p text:style-name="P9">Slavomír Šimeg, Ing. Ján <text:s/>Valkovič, Ing, Pavel Valkovič , Jozef Mokrý ( dostavil sa v priebehu zasadania)</text:p>
      <text:p text:style-name="P10"/>
      <text:p text:style-name="Standard">Neprítomný/Ospravedlnený: Marek<text:s/>Turza</text:p>
      <text:p text:style-name="Standard"/>
      <text:p text:style-name="Standard">Ostatní: Podľa <text:s/>prezenčnej listiny</text:p>
      <text:p text:style-name="Standard"/>
      <text:p text:style-name="Standard"><text:s text:c="3"/>Riadne zasadnutie Obecného zastupiteľstva v Tekovských Nemciach otvorila a viedla starostka obce. Privítala všetkých prítomných a konštatovala že OZ je uznášania schopné.</text:p>
      <text:p text:style-name="Standard">Po otvorení rokovania oboznámila prítomných s návrhom programu. Prítomní nemali k programu pripomienky a tak dala o návrhu hlasovať:</text:p>
      <text:p text:style-name="Standard"/>
      <text:p text:style-name="P11">Otvorenie – schválenie programu</text:p>
      <text:p text:style-name="P12">Hlasovanie č 1:</text:p>
      <text:p text:style-name="Standard">Prítomnosť/kvórum <text:s/>7/4</text:p>
      <text:p text:style-name="Standard">Výsledok hlasovania: za/proti/zdržal sa hlasovania <text:s/>= 7/0/0</text:p>
      <text:p text:style-name="Standard"><text:span text:style-name="T13">Za<text:s/></text:span><text:span text:style-name="T14">7</text:span><text:span text:style-name="T15"><text:s/>–<text:s/></text:span>Ing. Zuzana Beniaková,<text:s/>Alena Gažiová, Ing. Lukáš Gaži, Mária Rudzanová,</text:p>
      <text:p text:style-name="Standard">Slavomír Šimeg, Ing. Valkovič Ján, Ing. Valkovič Pavel</text:p>
      <text:p text:style-name="Standard"/>
      <text:p text:style-name="Standard">Program:</text:p>
      <text:p text:style-name="P16"><text:span text:style-name="T17">1.</text:span><text:span text:style-name="T18"><text:s text:c="2"/></text:span>Otvorenie - Procedurálne veci , kontrola plnenia uznesení</text:p>
      <text:p text:style-name="P19">2. <text:s/>Prejednanie záverečného účtu a výročnej správy</text:p>
      <text:p text:style-name="P20">3. Stanovisko hlavnej kontrolórky k záverečnému účtu</text:p>
      <text:p text:style-name="P21">4. Správa audítora k záverečnému účtu</text:p>
      <text:p text:style-name="P22">5. Návrh plánu práce HK na II. polrok 2017</text:p>
      <text:p text:style-name="P23">6. Prejednanie zámeru zámeny pozemkov (Obec – Mipema)</text:p>
      <text:p text:style-name="P24">7. Prejednanie návrhu prenájmu pozemkov (SimKor)</text:p>
      <text:p text:style-name="P25">8. <text:s/>Aktuálne otázky</text:p>
      <text:p text:style-name="Standard"><text:s text:c="12"/>9. Diskusia</text:p>
      <text:p text:style-name="Standard"><text:s text:c="2"/><text:s text:c="8"/>10. Záver</text:p>
      <text:p text:style-name="Standard"><text:s text:c="6"/></text:p>
      <text:p text:style-name="P26">Uznesenie č. 17/2017</text:p>
      <text:p text:style-name="Standard">Obecné zastupiteľstvo v Tekovských Nemciach<text:s/><text:span text:style-name="T27">Schvaľuje:<text:s/></text:span><text:span text:style-name="T28">program zasadnutia OZ</text:span></text:p>
      <text:p text:style-name="P29"/>
      <text:p text:style-name="Standard">Číslo bodu<text:s/><text:span text:style-name="T30">1. Procedurálne veci</text:span></text:p>
      <text:p text:style-name="Standard">SO určila zapisovateľa, navrhla overovateľov zápisnice a návrhovú komisiu</text:p>
      <text:p text:style-name="Standard">Za zapisovateľa bola<text:s/>určená Jana Valová – pracovníčka OcÚ</text:p>
      <text:p text:style-name="Standard">Za overovateľov zápisnice navrhnutí: <text:s/>Mária Rudzanová, Slavomír Šimeg</text:p>
      <text:p text:style-name="Standard">Za členov návrhovej komisie : Alena Gažiová, Ing.Lukáš Gaži</text:p>
      <text:p text:style-name="P31"/>
      <text:p text:style-name="P32">Hlasovanie č. 2</text:p>
      <text:p text:style-name="Standard">Prítomnosť/kvórum <text:s/>7/4</text:p>
      <text:soft-page-break/>
      <text:p text:style-name="Standard">Výsledok hlasovania: za/proti/zdržal sa<text:s/>hlasovania <text:s/>= 7/0/0</text:p>
      <text:p text:style-name="Standard"><text:span text:style-name="T33">Za 7 –<text:s/></text:span>Ing. Zuzana Beniaková, Alena Gažiová, Ing. Lukáš Gaži, Mária Rudzanová, Slavomír Šimeg, Ing. Valkovič Ján, Ing. Valkovič Pavel</text:p>
      <text:p text:style-name="Standard"/>
      <text:p text:style-name="P34">Uznesenie č. 18/2017</text:p>
      <text:p text:style-name="Standard">Obecné zastupiteľstvo v Tekovských Nemciach<text:s/><text:span text:style-name="T35">Schvaľuje:</text:span><text:span text:style-name="T36"><text:s/>overovateľov zápisnice a </text:span><text:span text:style-name="T37">návrhovú komisiu zo zasadnutia OZ dňa 22.05.2017</text:span></text:p>
      <text:p text:style-name="Standard"/>
      <text:p text:style-name="P38">Nasledovala kontrola plnenia uznesení z predchádzajúceho zasadnutia OZ</text:p>
      <text:p text:style-name="Standard">SO konštatovala že uznesenia z predchádzajúceho zasadnutia OZ boli splnené s tým, že</text:p>
      <text:p text:style-name="Standard">navrhla zrušenie uznesení č.12/2017 a č.13/2017, o<text:s/>ktorých sa bude v priebehu zasadnutia rokovať.</text:p>
      <text:p text:style-name="Standard"/>
      <text:p text:style-name="Standard">Na zasadnutie OZ sa dostavil poslanec p. Jozef Mokrý.</text:p>
      <text:p text:style-name="Standard"/>
      <text:p text:style-name="Standard">Číslo bodu 2<text:span text:style-name="T39">.<text:s/></text:span><text:span text:style-name="T40">Prejednanie záverečného účtu a výročnej správy</text:span></text:p>
      <text:p text:style-name="P41">Uvedené dokumenty boli poslancom zaslané na oboznámenie mailom. SO oboznámila poslancov tým , čo má zo zákona výročná správa obsahovať. K predmetným dokumentom <text:s/>nikto <text:s/>nemal pripomienky, a tak starostka obce dala o nich hlasovať.</text:p>
      <text:p text:style-name="P42">Hlasovanie č. 3</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P43"/>
      <text:p text:style-name="P44">Uznesenie č. 19/2017</text:p>
      <text:p text:style-name="Standard">Obecné zastupiteľstvo v Tekovských Nemciach<text:s/><text:span text:style-name="T45">prerokovalo a schvaľuje:</text:span></text:p>
      <text:p text:style-name="P46">Celoročné hospodárenie a  konsolidovanú výročnú správu za rok 2016 bez výhrad</text:p>
      <text:p text:style-name="P47">Hlasovanie č. 4</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text:s/>Ing. Valkovič Ján, Ing. Valkovič Pavel</text:p>
      <text:p text:style-name="P48"/>
      <text:p text:style-name="Standard">Číslo bodu<text:s/><text:span text:style-name="T49">3. Stanovisko hlavnej kontrolórky k záverečnému účtu</text:span></text:p>
      <text:p text:style-name="Standard">K stanovisku , hlavnej kontrolórky obce p.Šalkovej k záverečnému účtu obce za rok 2016, ktoré poslanci obdržali na preštudovanie v predstihu poslanci nemali žiadne dotazy.</text:p>
      <text:p text:style-name="P50"/>
      <text:p text:style-name="P51">Hlasovanie č. 5</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text:s/>Valkovič Pavel</text:p>
      <text:p text:style-name="P52"/>
      <text:p text:style-name="P53">Uznesenie č. 20/2017</text:p>
      <text:p text:style-name="Standard">Obecné zastupiteľstvo v Tekovských Nemciach<text:s/><text:span text:style-name="T54">Berie na vedomie: správu HK <text:s/>k záverečnému účtu obce za rok 2016</text:span></text:p>
      <text:p text:style-name="Standard"/>
      <text:p text:style-name="Standard">Číslo bodu<text:s/><text:span text:style-name="T55"><text:s/>4. Správa nezávislého audítora z auditu účtovnej závierky za rok 2016</text:span></text:p>
      <text:p text:style-name="Standard">Touto správou boli tiež<text:s/>poslanci vopred oboznámení, starostka predniesla stanovisko audítora<text:s/><text:soft-page-break/>k záverečnému <text:s/>účtu a keďže k prerokovanému bodu neboli pripomienky, pristúpilo sa k hlasovaniu.</text:p>
      <text:p text:style-name="P56">Hlasovanie č. 6</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P57"/>
      <text:p text:style-name="P58">Uznesenie č. 21/2017</text:p>
      <text:p text:style-name="Standard">Obecné zastupiteľstvo v Tekovských Nemciach<text:s/><text:span text:style-name="T59">Berie na vedomie: Správu nezávi</text:span><text:span text:style-name="T60">slého audítora z auditu účtovnej závierky za rok 2016.</text:span></text:p>
      <text:p text:style-name="P61"/>
      <text:p text:style-name="Standard">V súvislosti so schválenými dokumentami starostka obce navrhla , aby sa celý prebytok hospodárenia obce za rok 2016, tak ako to bolo spomenuté v prerokovaných dokumentoch previedol do rezervného fondu. <text:s text:c="2"/></text:p>
      <text:p text:style-name="Standard"/>
      <text:p text:style-name="P62">Hlasovanie č. 7</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Standard"/>
      <text:p text:style-name="P63">Uznesenie č. 22/2017</text:p>
      <text:p text:style-name="Standard">Obecné zastupiteľstvo v Tekovských Nemciach<text:s/><text:span text:style-name="T64">schvaľuje: Tvrobu rezervného fondu z prebytku roku 2016 vo výške 29.675,01 €.</text:span></text:p>
      <text:p text:style-name="P65"/>
      <text:p text:style-name="P66">Hlasovanie č. 8</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P67"/>
      <text:p text:style-name="P68">Uznesenie č. 23/2017</text:p>
      <text:p text:style-name="Standard">Obecné zastupiteľstvo v Tekovských Nemciach<text:s/><text:span text:style-name="T69">schvaľuje: Tvorbu rezervného fondu z rozdielu medz</text:span><text:span text:style-name="T70">i rozpočtovým výsledkom hospodárenia a finančným výsledkom hospodárenia v roku 2016 vo výške 553,01 €.</text:span></text:p>
      <text:p text:style-name="P71"/>
      <text:p text:style-name="Standard">Číslo bodu<text:s/><text:span text:style-name="T72"><text:s/>5. Návrh plánu práce hlavnej kontrolórky na 2. polrok 2017</text:span></text:p>
      <text:p text:style-name="Standard">Návrh predniesla HK obce p. Šalková. Bol tiež vopred zverejnený aj na úradnej tabuli obce.</text:p>
      <text:p text:style-name="Standard">Poslanci ho prerokovali a schválili bez pripomienok.</text:p>
      <text:p text:style-name="P73">Hlasovanie č. 9</text:p>
      <text:p text:style-name="Standard">Prítomnosť/kvórum = 8/5</text:p>
      <text:p text:style-name="Standard">Výsledok hlasovania <text:s/>„za/proti/zdržal sa hlasovania“ = 8/0/0</text:p>
      <text:p text:style-name="Standard">Za 8 – <text:s/>Ing. Zuzana Beniaková, Alena Gažiová, Ing. Lukáš Gaži, Jozef Mokrý, Mária Rudzanová,<text:s/>Slavomír Šimeg, Ing. Valkovič Ján, Ing. Valkovič Pavel</text:p>
      <text:p text:style-name="P74"/>
      <text:p text:style-name="P75">Uznesenie č. 24/2017</text:p>
      <text:p text:style-name="Standard">Obecné zastupiteľstvo v Tekovských Nemciach<text:s/><text:span text:style-name="T76">Schvaľuje: Plán kontrolnej činnosti HK na 2. polrok 2017 a poveruje HK vykonaním kontrol podľa plánu.</text:span></text:p>
      <text:p text:style-name="P77"/>
      <text:soft-page-break/>
      <text:p text:style-name="Standard">Číslo bodu<text:s/><text:span text:style-name="T78"><text:s/>6. Prejednanie záme</text:span><text:span text:style-name="T79">ru zámeny pozemkov.</text:span></text:p>
      <text:p text:style-name="Standard">Starostka obce predniesla návrh na zámenu pozemkov s firmou MIPEMA, ktorý bol zverejnený na úradnej tabuli . Zámer hodný osobitého zreteľa zostal nezmenený, z dôvodu</text:p>
      <text:p text:style-name="Standard">zachovania približne rovnakej výmery sa zmenili parcely, ktoré sa nachádzajú v tej istej, ktorá bola pôvodne schválená.</text:p>
      <text:p text:style-name="Standard">Vzhľadom na uvedené požiadala o zrušenie uznesenie OZ z 27.02.2017 č. 12/2017 <text:s/>a následné schválenie zámennej zmluvy s firmou MIPEMA.</text:p>
      <text:p text:style-name="P80">Hlasovanie č. 10</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P81"/>
      <text:p text:style-name="P82">Uznesenie č. 25/2017</text:p>
      <text:p text:style-name="Standard">Obecné zastupiteľstvo v Tekovských Nemciach<text:s/><text:span text:style-name="T83">ruší:</text:span><text:span text:style-name="T84"><text:s/>uznesenie č.12/2017 zo zasadnutia OZ zo dňa 27.02.2017.</text:span></text:p>
      <text:p text:style-name="P85"/>
      <text:p text:style-name="P86">Hlasovanie č. 11</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Standard"/>
      <text:p text:style-name="P87">Uznesenie č. 26/2017</text:p>
      <text:p text:style-name="Standard">Obecné zastupiteľstvo v Tekovských Nemciach<text:s/><text:span text:style-name="T88">Schvaľuje: Zámenu nehnuteľnosti v kú Tekovské Nemce a to parcelu KNC č.2186/3 TTP o výmere 4842 m</text:span><text:span text:style-name="T89">2</text:span><text:span text:style-name="T90"><text:s/>a parcelu KNC č. 2186/4 TTP o výme</text:span><text:span text:style-name="T91">re 4762 m</text:span><text:span text:style-name="T92">2</text:span><text:span text:style-name="T93"><text:s/>evidované <text:s/>na LV č. 1420 v podiele 1/1 na MIPEMA s.r.o. za parcelu KNE č. 3193 TTP o výmere 8150 m</text:span><text:span text:style-name="T94">2</text:span><text:span text:style-name="T95"><text:s/>a parcelu KNE č.3597/1 TTP o výmere 770 m</text:span><text:span text:style-name="T96">2<text:s/></text:span><text:span text:style-name="T97">ev. na LV č. 890 v podiele 1/1 na obec Tekovské Nemce, ako prípad hodný osobitého zreteľa podľa § 9a o</text:span><text:span text:style-name="T98">ds.8 písm.b) a e) zákona č. 138/91 Zb. v platnom znení. Dôvodom je spojenie ulice Dolné lúky a Dlhý rad miestnou komunikáciou v súlade so schváleným ÚP obce Tekovské Nemce, rozšírenie inžinierskych sietí a vybudovania kanalizačnej vetvy.</text:span></text:p>
      <text:p text:style-name="Standard"/>
      <text:p text:style-name="Standard">Číslo bodu<text:s/><text:span text:style-name="T99"><text:s/>7: Pr</text:span><text:span text:style-name="T100">ejednanie návrhu prenájmu pozemkov na výstavbu bytového domu</text:span></text:p>
      <text:p text:style-name="Standard">Starostka obce navrhla, aby sa prenájom pozemkov na výstavbu ďalšieho bytového domu riešil, až keď bude jasné presne o ktoré pozemky sa <text:s/>jedná. V súvislosti s týmto bodom navrhla zrušiť znenie uznesenia č.13/2017 a prijať nové uznesenie, nakoľko<text:s/>sa plánuje s výstavbou 18 b.j. namiesto 12b.j.</text:p>
      <text:p text:style-name="Standard"/>
      <text:p text:style-name="P101">Hlasovanie č. 12</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Standard"/>
      <text:p text:style-name="P102">Uznesenie č. 27/2017</text:p>
      <text:p text:style-name="Standard">Obecné zastupiteľstvo v Tekovských Nemciach<text:s/><text:span text:style-name="T103">ruší: uznesenie č.13/2017</text:span></text:p>
      <text:p text:style-name="P104"/>
      <text:p text:style-name="P105"/>
      <text:soft-page-break/>
      <text:p text:style-name="P106">Hlasovanie č. 13</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Standard"/>
      <text:p text:style-name="P107">Uznesenie č. 28/2017</text:p>
      <text:p text:style-name="P108">Obecné zastupiteľstvo v Tekovských Nemciach schvaľuje<text:s/>: výstavbu bytového domu s 18 b.j.</text:p>
      <text:p text:style-name="P109"/>
      <text:p text:style-name="Standard">Číslo bodu<text:s/><text:span text:style-name="T110">8. Aktuálne otázky.</text:span></text:p>
      <text:p text:style-name="Standard">Starostka obce obznámila poslancov o došlej <text:s/>žiadosti p.Adama Štullera o odkúpenie cca 80 m<text:span text:style-name="T111">2</text:span><text:s/>obecného pozemku p.č. 2069/10 zastavané plochy a nádvoria, na ul. Tekovská, na výstavbu rodinného domu a navrhla zverejniť zámer predaja ako prípad hodný osobitého zreteľa. Dôvodom je, že bez obecného pozemku, ktorý je súčasťou stavebného pozemku, ale nezasahuje do cestného telesa sa nedá na parcele žiadateľa osadiť rodinný dom. Zároveň navrhla, aby GP vypracoval p. Adam Štuller. Poslanci navrhli cenu 4,- €/m2.</text:p>
      <text:p text:style-name="P112">Hlasovanie č. 14</text:p>
      <text:p text:style-name="Standard">Prítomnosť/kvórum = 8/5</text:p>
      <text:p text:style-name="Standard">Výsledok hlasovania <text:s/>„za/proti/zdržal sa hlasovania“ =<text:s/>8/0/0</text:p>
      <text:p text:style-name="Standard">Za 8 – <text:s/>Ing. Zuzana Beniaková, Alena Gažiová, Ing. Lukáš Gaži, Jozef Mokrý, Mária Rudzanová, Slavomír Šimeg, Ing. Valkovič Ján, Ing. Valkovič Pavel</text:p>
      <text:p text:style-name="P113"/>
      <text:p text:style-name="P114">Uznesenie č. 29/2017</text:p>
      <text:p text:style-name="Standard">Obecné zastupiteľstvo v Tekovských Nemciach<text:s/><text:span text:style-name="T115">Schvaľuje: Zverejnenie zámeru predaj</text:span><text:span text:style-name="T116">a časti pozemku vedenom v LV 2069/10 zastavané plochy a nádvoria o výmere cca 80 m</text:span><text:span text:style-name="T117">2</text:span><text:span text:style-name="T118"><text:s/>(výmera sa upresní podľa GP, ktorý dá vyhotoviť žiadateľ) za 4,- € /m2ako prípad hodný osobitého zreteľa. Dôvodom je , že parcela zasahuje do pozemku, žiadateľa na <text:s/>ktorom<text:s/></text:span><text:span text:style-name="T119">má byť postavený nový rodinný dom.</text:span></text:p>
      <text:p text:style-name="Standard"/>
      <text:p text:style-name="Standard">Starostka obce ďalej podala informáciu o podanom majetkovom priznaní: hlavnej kontrolórky, riaditeľa ZŠ s MŠ a starostky obce.</text:p>
      <text:p text:style-name="Standard">Takisto hovorila o povinnosti zaviesť v obci orientačné čísla domov a s tým spojené úkony –<text:s/>potrebu rozoslania oznámení o orientačných číslach všetkým občanom obce.</text:p>
      <text:p text:style-name="Standard">Tiež požiadala poslancov, aby do 30.6.2017 podali návrh na názov novej ulice, ktorá má spojiť ulicu Dlhý rad a dolné lúky</text:p>
      <text:p text:style-name="Standard">Zároveň požiadala poslancov,<text:s/>aby do termínu 30.6.2017 <text:s/>podali<text:s/>aj návrhy k VZN o prideľovaní bytov.</text:p>
      <text:p text:style-name="Standard">SO v rámci aktuálnych otázok informovala poslancov, že<text:s/>ešte raz oslovila vlastníkov nehnuteľnosti RD č.139 s priľahlými pozemkami s návrhom vyčistenia pozemku za úhradu. A udelením súhlasu na vstup na pozemok. Odpoveď<text:s/>prišla len od p. Klaudie Beniakovej,<text:s/>ktorá s návrhom nesúhlasila.</text:p>
      <text:p text:style-name="Standard">Potom požiadala predsedníčku kultúrnej komisie ,aby informovala poslancov o organizačnom zabezpečení <text:s/>akcie dňa 18.6.2017 – Deň otcov. <text:s/>P. Gažiová podala informáciu , že akcia sa začne o 15.oo hod. <text:s/>na futbalovom ihrisku. Požiadala poslancov aby zabezpečili uvarenie gulášu a o schválenie príspevku na atrakciu „skákací hrad“ – v sume 80,- € .</text:p>
      <text:p text:style-name="Standard"/>
      <text:p text:style-name="Standard">Následne sa pristúpilo k hlasovaniu.</text:p>
      <text:p text:style-name="P120">Hlasovanie č. 15</text:p>
      <text:p text:style-name="Standard">Prítomnosť/kvórum = 8/5</text:p>
      <text:soft-page-break/>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P121"/>
      <text:p text:style-name="P122">Uznesenie č. 30/2017</text:p>
      <text:p text:style-name="Standard">Obecné zastupiteľstvo v Tekovských Nemciach<text:s/><text:span text:style-name="T123">berie</text:span><text:span text:style-name="T124"><text:s/>na vedomie:<text:s/></text:span>informáciu starostky obce o aktuálnych otázkach.</text:p>
      <text:p text:style-name="Standard"/>
      <text:p text:style-name="P125">Hlasovanie č. 16</text:p>
      <text:p text:style-name="Standard">Prítomnosť/kvórum = 8/5</text:p>
      <text:p text:style-name="Standard">Výsledok hlasovania <text:s/>„za/proti/zdržal sa hlasovania“ = 8/0/0</text:p>
      <text:p text:style-name="Standard">Za 8 – <text:s/>Ing. Zuzana Beniaková, Alena Gažiová, Ing. Lukáš Gaži, Jozef Mokrý, Mária<text:s/>Rudzanová, Slavomír Šimeg, Ing. Valkovič Ján, Ing. Valkovič Pavel</text:p>
      <text:p text:style-name="Standard"/>
      <text:p text:style-name="Standard"><text:s/><text:span text:style-name="T126">Uznesenie č. 31/2017</text:span></text:p>
      <text:p text:style-name="Standard">Obecné zastupiteľstvo v Tekovských Nemciach u<text:span text:style-name="T127">kladá<text:s/></text:span>poslancom do 30.06.2017 doručiť na OcÚ návrhy na pomenovanie novej ulice a návrhy k VZN <text:s/>o prideľovaní nájomných bytov.</text:p>
      <text:p text:style-name="Standard"/>
      <text:p text:style-name="P128">Hlasovanie č. 17</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P129"/>
      <text:p text:style-name="P130">Uznesenie č. 32/2017</text:p>
      <text:p text:style-name="Standard">Obecné zastupiteľstvo v Tekovských Nemciach <text:s/><text:span text:style-name="T131">ukladá<text:s/></text:span>poslancom zabezpečiť uvarenie gulášu na deň otcov. <text:s/></text:p>
      <text:p text:style-name="Standard"/>
      <text:p text:style-name="P132">Hlasovanie č. 18</text:p>
      <text:p text:style-name="Standard">Prítomnosť/kvórum = 8/5</text:p>
      <text:p text:style-name="Standard">Výsledok hlasovania <text:s/>„za/proti/zdržal sa hlasovania“ = 8/0/0</text:p>
      <text:p text:style-name="Standard">Za 8 – <text:s/>Ing. Zuzana<text:s/>Beniaková, Alena Gažiová, Ing. Lukáš Gaži, Jozef Mokrý, Mária Rudzanová, Slavomír Šimeg, Ing. Valkovič Ján, Ing. Valkovič Pavel</text:p>
      <text:p text:style-name="P133"/>
      <text:p text:style-name="P134">Uznesenie č. 33/2017</text:p>
      <text:p text:style-name="P135">Obecné zastupiteľstvo v Tekovských Nemciach <text:s/><text:span text:style-name="T136">schvaľuje:</text:span><text:s/>úhradu 80,- € za atrakciu <text:s/>„ nafukovací hrad“ na deň otcov.</text:p>
      <text:p text:style-name="Standard"/>
      <text:p text:style-name="Standard">Číslo bodu<text:s/><text:span text:style-name="T137">9. Diskusia</text:span></text:p>
      <text:p text:style-name="Standard">V rámci diskusie sa hovorilo najmä o školských veciach, nakoľko SO boli tlmočené požiadavky rodičov aj rady školy. Rodičia sa dožadujú , aby v ďalšom školskom roku boli tri triedy na prvom stupni. Starostka obce poukázala<text:s/>na to, že podľa platného školského zákona a metodických pokynov ministerstva školstva najnižší počet žiakov v 1. ročníku je 11 U nás je zapísaných 6 žiakov. <text:s/>Poslancom ďalej predniesla stanovisko ministerstva školstva, ktoré trvá na tom, aby vzdelávanie na prvom stupni bolo v dvoch triedach.<text:s/>Pokiaľ táto podmienka nebude splnená obec sa nemôže uchádzať <text:s/>o dofinancovanie rozpočtu školy v dohodovacom konaní. Tak tomu bolo aj minulý rok, keď obec musela dofinancovať školu sumou cca</text:p>
      <text:p text:style-name="Standard">23,500 €. Upozornila poslancov, že v roku 2018 okrem bežných výdavkov, ktoré má obec v súčasnosti bude treba rátať so splácaním úveru za bytovky, so spolu financovaním na inžinierske siete a zaplatením prác, ktoré boli zrealizované pri výstavbe bytovky. Podľa jej<text:s/><text:soft-page-break/>názoru obec na to nebude mať dostatok financií. Zároveň však povedala, že 30.06. bude ešte školenie o financovaní školstva, má sa meniť aj školský zákon, takže o tejto otázke určite budeme <text:s/>diskutovať.</text:p>
      <text:p text:style-name="Standard">Do diskusie sa prihlásil p.<text:span text:style-name="T138">Ing.Gaži</text:span>,<text:s/>ktorý oboznámil prítomných so závermi z rokovania rady školy. <text:s/>Rada školy doporučuje celodennú prevádzku v MŠ v dvoch triedach .a zriadenie ešte jednej spálne. Ďalej rada školy ukladá riaditeľovi školy a starostke obce stretnúť sa s rodičmi žiakov z Čaradíc na rodičovskom združení.</text:p>
      <text:p text:style-name="Standard">Starostka<text:s/>obce mu odpovedala, že podľa počtu detí ešte dva roky bude prevádzka v MŠ v dvoch triedach, ale že zriadenie ďalšej spálne je pri počte zapísaných detí 28-29 je pre obec finančne náročné a na dva roky sa to neoplatí. V súčasnosti je kapacita spálne 20 detí, ktorá postačuje, nakoľko je veľmi málo detí ,ktoré majú zamestnaných oboch rodičov. Ale v prípade, že by si to situácia po obsadení bytoviek vyžadovala, stále sa o tejto požiadavke <text:s/>dá diskutovať. Čo sa týka stretnutia s rodičmi z Čaradíc, v škole sa pripravuje deň otvorených dverí, na ktorý budú pozvaní poslanci obce Čaradice, ale aj<text:s/>obyvatelia okolitých obcí. SO<text:s/>ďalej povedala, že nemá problém <text:s/>zúčastniť sa rodičovského združenie v Čaradiciach.</text:p>
      <text:p text:style-name="Standard"/>
      <text:p text:style-name="Standard"><text:span text:style-name="T139">Ing. Beniaková</text:span><text:s/>sa v diskusii dotazovala, kedy bude skolaudovaná bytovka. Starostka navrhla</text:p>
      <text:p text:style-name="Standard">poslancom, aby sa zúčastnili kontrolného dňa <text:s/>31.05. 2017 a otázky položili zhotoviteľovi stavby. Po upresnení termínu KD im pošle pozvánky.</text:p>
      <text:p text:style-name="Standard"/>
      <text:p text:style-name="Standard"><text:span text:style-name="T140">Ing. Valkovič Ján</text:span><text:s text:c="2"/>poukázal na potrebu pripraviť pozemky pod IBV . Poslanci súhlasili , že v prvom rade sa budú <text:s/>riešiť záhrady na krátkom rade. Navrhli osloviť majiteľov týchto pozemkov, či majú záujem o predaj pozemkov na výstavbu rodinných domov, a že ulička medzi záhradami bude možno postačujúca na vybudovanie inžinierskych sietí.</text:p>
      <text:p text:style-name="Standard">Starostka obce k tomu dodala, že táto lokalita je riešená aj v územnom pláne. Navrhla, že ba bolo vhodné dať zamerať obecný pozemok ( uličku medzi záhradami) , aby sa zistilo, či bude potrebné odkupovať pozemky na jej rozšírenie z dôvodu uloženia inžinierskych sietí.</text:p>
      <text:p text:style-name="Standard"/>
      <text:p text:style-name="Standard">V súvislosti s týmto návrhom sa<text:s/><text:span text:style-name="T141">p.Rudzanová</text:span><text:s/>informovala, či už obec odkúpila pozemky od p. Ľubomíra Molnára. Starostka obce jej odpovedala, že pozemky sú od mája na LV obce.</text:p>
      <text:p text:style-name="Standard">P. Rudzanová navrhla, aby o tom bol p. Šarkozy informovaný.</text:p>
      <text:p text:style-name="Standard"/>
      <text:p text:style-name="Standard">Z diskusie vyplynuli ďalšie návrhy uznesení, o ktorých SO dala hlasovať.</text:p>
      <text:p text:style-name="Standard"/>
      <text:p text:style-name="P142">Hlasovanie č. 19</text:p>
      <text:p text:style-name="Standard">Prítomnosť/kvórum = 8/5</text:p>
      <text:p text:style-name="Standard">Výsledok hlasovania <text:s/>„za/proti/zdržal sa hlasovania“ = 8/0/0</text:p>
      <text:p text:style-name="Standard">Za 8 – <text:s/>Ing. Zuzana Beniaková, Alena<text:s/>Gažiová, Ing. Lukáš Gaži, Jozef Mokrý, Mária Rudzanová, Slavomír Šimeg, Ing. Valkovič Ján, Ing. Valkovič Pavel</text:p>
      <text:p text:style-name="P143"/>
      <text:p text:style-name="P144">Uznesenie č. 34/2017</text:p>
      <text:p text:style-name="P145">Obecné zastupiteľstvo v Tekovských Nemciach <text:s/><text:span text:style-name="T146">berie na vedomie:</text:span><text:s/>informáciu ŚO o požiadavkach v ZŠ s MŠ s tým, že sa o nich po prerokovaní vo finančnej komisii bude ešte rokovať.</text:p>
      <text:p text:style-name="Standard"/>
      <text:p text:style-name="P147">Hlasovanie č. 20</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soft-page-break/>
      <text:p text:style-name="P148">Uznesenie č. 35/2017</text:p>
      <text:p text:style-name="P149">Obecné zastupiteľstvo v Tekovských Nemciach <text:s/><text:span text:style-name="T150">doporučuje:</text:span><text:s/>starostke obce osloviť vlastníkov záhrad na Krátkom rade , či majú záujem predať pozemky na IBV.</text:p>
      <text:p text:style-name="P151"/>
      <text:p text:style-name="P152">Hlasovanie č. 21</text:p>
      <text:p text:style-name="Standard">Prítomnosť/kvórum = 8/5</text:p>
      <text:p text:style-name="Standard">Výsledok hlasovania <text:s/>„za/proti/zdržal sa hlasovania“ = 8/0/0</text:p>
      <text:p text:style-name="Standard">Za 8 – <text:s/>Ing. Zuzana Beniaková, Alena Gažiová, Ing. Lukáš Gaži, Jozef Mokrý, Mária Rudzanová, Slavomír Šimeg, Ing. Valkovič Ján, Ing. Valkovič Pavel</text:p>
      <text:p text:style-name="P153"/>
      <text:p text:style-name="P154">Uznesenie č. 36/2017</text:p>
      <text:p text:style-name="P155">Obecné<text:s/>zastupiteľstvo v Tekovských Nemciach <text:s/><text:span text:style-name="T156">doporučuje:</text:span><text:s/>Vytýčiť obecné pozemky <text:s/>za záhradami na Krátkom rade za účelom zistenia skutočnej šírky uličky.</text:p>
      <text:p text:style-name="P157"/>
      <text:p text:style-name="P158"/>
      <text:p text:style-name="Standard"><text:span text:style-name="T159">Číslo bodu<text:s/></text:span><text:span text:style-name="T160"><text:s/>10: Návrh uznesení – záver</text:span></text:p>
      <text:p text:style-name="Standard"><text:span text:style-name="T161"><text:s/>Uznesenía boli priebežne schvaľované, poslanci nepredložili ďalšie n</text:span><text:span text:style-name="T162">ávrhy na uzn</text:span><text:span text:style-name="T163">esenie , a tak SO poďakovala pr</text:span><text:span text:style-name="T164">ítomným za účasť a <text:s/>zasadnutia OZ <text:s/>ukončila.</text:span></text:p>
      <text:p text:style-name="P165"/>
      <text:p text:style-name="P166"/>
      <text:p text:style-name="Standard"/>
      <text:p text:style-name="Standard"/>
      <text:p text:style-name="Standard">V Tekovských Nemciach 24.05.2017</text:p>
      <text:p text:style-name="Standard"/>
      <text:p text:style-name="Standard"/>
      <text:p text:style-name="Standard">Zapísala:</text:p>
      <text:p text:style-name="Standard"/>
      <text:p text:style-name="Standard">Jana Valová.................................</text:p>
      <text:p text:style-name="Standard"/>
      <text:p text:style-name="Standard"/>
      <text:p text:style-name="Standard">Overovatelia zápisnice:</text:p>
      <text:p text:style-name="Standard"/>
      <text:p text:style-name="Standard">Mária Rudzanová…......................</text:p>
      <text:p text:style-name="Standard"/>
      <text:p text:style-name="Standard">Slavomír Šimeg <text:s/>........................... <text:s text:c="32"/></text:p>
      <text:p text:style-name="Standard"/>
      <text:p text:style-name="Standard"/>
      <text:p text:style-name="Standard"/>
      <text:p text:style-name="Standard"/>
      <text:p text:style-name="Standard"/>
      <text:p text:style-name="Standard"/>
      <text:p text:style-name="Standard"><text:s/></text:p>
      <text:p text:style-name="P167"><text:s text:c="3"/>Ing. Erika Valkovičová</text:p>
      <text:p text:style-name="Standard"><text:tab/><text:tab/><text:tab/><text:tab/><text:tab/><text:tab/><text:tab/><text:tab/>starostka obce</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2</meta:initial-creator>
    <dc:creator>Uzivatel2</dc:creator>
    <meta:creation-date>2017-05-25T05:36:00Z</meta:creation-date>
    <dc:date>2017-05-25T05:3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6" meta:word-count="2766" meta:character-count="18501" meta:row-count="131" meta:non-whitespace-character-count="15771"/>
  </office:meta>
</office:document-meta>
</file>