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left="0.7083in">
        <style:tab-stops/>
      </style:paragraph-properties>
    </style:style>
    <style:style style:name="P9" style:parent-style-name="Standard" style:family="paragraph">
      <style:paragraph-properties fo:margin-left="0.7083in">
        <style:tab-stops/>
      </style:paragraph-properties>
    </style:style>
    <style:style style:name="T10" style:parent-style-name="Predvolenépísmoodseku" style:family="text">
      <style:text-properties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text-indent="0.4923in"/>
    </style:style>
    <style:style style:name="P20" style:parent-style-name="Standard" style:family="paragraph">
      <style:paragraph-properties fo:text-indent="0.4923in"/>
    </style:style>
    <style:style style:name="P21" style:parent-style-name="Standard" style:family="paragraph">
      <style:paragraph-properties fo:text-indent="0.4923in"/>
    </style:style>
    <style:style style:name="P22" style:parent-style-name="Standard" style:family="paragraph">
      <style:paragraph-properties fo:text-indent="0.4923in"/>
    </style:style>
    <style:style style:name="P23" style:parent-style-name="Standard" style:family="paragraph">
      <style:paragraph-properties fo:text-indent="0.4923in"/>
    </style:style>
    <style:style style:name="P24" style:parent-style-name="Standard" style:family="paragraph">
      <style:paragraph-properties fo:text-indent="0.4923in"/>
    </style:style>
    <style:style style:name="P25" style:parent-style-name="Standard" style:family="paragraph">
      <style:paragraph-properties fo:text-indent="0.4923in"/>
    </style:style>
    <style:style style:name="P26" style:parent-style-name="Standard" style:family="paragraph">
      <style:paragraph-properties fo:text-indent="0.4923in"/>
    </style:style>
    <style:style style:name="P27" style:parent-style-name="Standard" style:family="paragraph">
      <style:paragraph-properties fo:text-indent="0.4923in"/>
    </style:style>
    <style:style style:name="P28" style:parent-style-name="Standard" style:family="paragraph">
      <style:paragraph-properties fo:text-indent="0.4923in"/>
    </style:style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Predvolenépísmoodseku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Predvolenépísmoodseku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Predvolenépísmoodseku" style:family="text">
      <style:text-properties fo:font-weight="bold" style:font-weight-asian="bold" style:font-weight-complex="bold"/>
    </style:style>
    <style:style style:name="T1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128" style:parent-style-name="Predvolenépísmoodseku" style:family="text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13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T13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Predvolenépísmoodseku" style:family="text">
      <style:text-properties fo:font-weight="bold" style:font-weight-asian="bold" style:font-weight-complex="bold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T145" style:parent-style-name="Predvolenépísmoodseku" style:family="text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weight-complex="bold"/>
    </style:style>
    <style:style style:name="P1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P153" style:parent-style-name="Normálny" style:family="paragraph">
      <style:paragraph-properties fo:text-align="center"/>
    </style:style>
    <style:style style:name="T154" style:parent-style-name="Predvolenépísmoodseku" style:family="text">
      <style:text-properties style:font-weight-complex="bold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T156" style:parent-style-name="Predvolenépísmoodseku" style:family="text">
      <style:text-properties style:font-weight-complex="bold"/>
    </style:style>
    <style:style style:name="P157" style:parent-style-name="Standard" style:family="paragraph">
      <style:text-properties style:font-weight-complex="bold"/>
    </style:style>
    <style:style style:name="P158" style:parent-style-name="Standard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<text:span text:style-name="T2"><text:s text:c="9"/></text:span><text:span text:style-name="T3">OBEC <text:s/>- Obecný úrad , ul. <text:s/>Tekovská 405, 966 54 <text:s/>Tekovské Nemce</text:span></text:p>
      <text:p text:style-name="P4"/>
      <text:p text:style-name="P5">Zápisnica 3/2018</text:p>
      <text:p text:style-name="P6"><text:s text:c="14"/>zo zasadnutia obecného zastupiteľstva v Tekovských Nemciach</text:p>
      <text:p text:style-name="P7">dňa 09.07.2018</text:p>
      <text:p text:style-name="Standard"/>
      <text:p text:style-name="Standard">Prítomní: <text:s/>Poslanci Obecného zastupiteľstva</text:p>
      <text:p text:style-name="P8">Ing. Zuzana Beniaková, Alena Gažiová, Mária Rudzanová ( dostavila sa v priebehu rokovania) , Slavomír Šimeg, Ing. Ján <text:s/>Valkovič, Ing, Pavel Valkovič ,</text:p>
      <text:p text:style-name="P9"/>
      <text:p text:style-name="Standard">Neprítomní/Ospravedlnení: Ing. Lukáš Gaži , Jozef Mokrý<text:s/></text:p>
      <text:p text:style-name="Standard"><text:s text:c="45"/>Mária Šalková – hlavná kontrolórka</text:p>
      <text:p text:style-name="Standard"><text:span text:style-name="T10">Neospravedlnený:</text:span><text:s/>Marek Turza</text:p>
      <text:p text:style-name="Standard">Ostatní: Podľa <text:s/>prezenčnej listiny</text:p>
      <text:p text:style-name="Standard"/>
      <text:p text:style-name="Standard"><text:s text:c="3"/>Riadne zasadnutie Obecného zastupiteľstva v Tekovských Nemciach otvorila a viedla starostka obce. Privítala všetkých prítomných a konštatovala že OZ je uznášania schopné.</text:p>
      <text:p text:style-name="Standard">Po otvorení rokovania oboznámila prítomných s návrhom programu. Prítomní nemali k programu pripomienky a tak dala o návrhu hlasovať:</text:p>
      <text:p text:style-name="Standard"/>
      <text:p text:style-name="P11">Otvorenie – schválenie programu</text:p>
      <text:p text:style-name="P12">Hlasovanie č 1:</text:p>
      <text:p text:style-name="Standard">Prítomnosť/kvórum <text:s/>5/3</text:p>
      <text:p text:style-name="Standard">Výsledok hlasovania: za/proti/zdržal sa hlasovania <text:s/>= 5/0/0</text:p>
      <text:p text:style-name="Standard"><text:span text:style-name="T13">Za 5 –<text:s/></text:span>Ing. Zuzana Beniaková, Alena Gažiová, Slavomír Šimeg, Ing. Ján Valkovič, Ing. Pavel Valkovič</text:p>
      <text:p text:style-name="Standard"/>
      <text:p text:style-name="Standard"><text:s text:c="4"/></text:p>
      <text:p text:style-name="P14">Uznesenie č.<text:s/>38<text:s/>/2018</text:p>
      <text:p text:style-name="Standard">Obecné zastupiteľstvo v Tekovských Nemciach<text:s/><text:span text:style-name="T15">Schvaľuje:<text:s/></text:span><text:span text:style-name="T16">program zasadnu</text:span><text:span text:style-name="T17">tia OZ</text:span></text:p>
      <text:p text:style-name="P18"/>
      <text:p text:style-name="Standard">Program:</text:p>
      <text:p text:style-name="Standard"><text:s text:c="13"/>Otvorenie -</text:p>
      <text:p text:style-name="P19">1. Procedurálne veci , kontrola plnenia uznesení</text:p>
      <text:p text:style-name="P20">2. Správa o hospodárení obce a ZŠ s MŠ</text:p>
      <text:p text:style-name="P21">3. Správa o činnosti TJ</text:p>
      <text:p text:style-name="P22">4. Prerokovanie VZN 3/2018 o pravidlách času predaja v obchode a času prevádzky</text:p>
      <text:p text:style-name="P23"><text:s text:c="4"/>služieb<text:s/>na území obce Tekovské Nemce</text:p>
      <text:p text:style-name="P24">5. Prerokovanie VZN 4/2018 o organizácii miestneho referenda</text:p>
      <text:p text:style-name="P25">6. Určenie počtu volebných obvodov pre voľbu poslancov OZ pre nasledujúce <text:s/></text:p>
      <text:p text:style-name="P26"><text:s text:c="4"/>volebné obdobie</text:p>
      <text:p text:style-name="P27">7. Určenie počtu poslancov OZ na nasledujúce<text:s/>volebné obdobie</text:p>
      <text:p text:style-name="P28">8. Určenie rozsahu výkonu funkcie starostu na nasledujúce volebné obdobie</text:p>
      <text:p text:style-name="Standard"><text:s text:c="12"/>9. Informácia o výberovom konaní a návrh na menovanie riaditeľa Zš s MŠ</text:p>
      <text:list text:style-name="LFO1" text:continue-numbering="true">
        <text:list-item>
          <text:list>
            <text:list-item>
              <text:p text:style-name="P29">Aktuálne otázky</text:p>
            </text:list-item>
            <text:list-item>
              <text:p text:style-name="P30">Diskusia</text:p>
            </text:list-item>
            <text:list-item>
              <text:p text:style-name="P31">Záver</text:p>
            </text:list-item>
          </text:list>
        </text:list-item>
      </text:list>
      <text:p text:style-name="Standard"><text:s text:c="3"/></text:p>
      <text:p text:style-name="Standard"/>
      <text:p text:style-name="P32">- 2 -</text:p>
      <text:p text:style-name="Standard">Číslo bodu<text:s/><text:span text:style-name="T33">1. Procedurálne veci a kontrola</text:span><text:span text:style-name="T34"><text:s/>plnenia uznesení z predchádzajúceho zasadnutia</text:span></text:p>
      <text:p text:style-name="Standard">SO určila zapisovateľa, navrhla overovateľov zápisnice a návrhovú komisiu</text:p>
      <text:p text:style-name="Standard">za zapisovateľa bola určená Renáta Valachová – pracovníčka OcÚ</text:p>
      <text:p text:style-name="Standard">za členov návrhovej komisie boli <text:s/>navrhnutí: Slavomír Šimeg, Ing. Ján<text:s/>Valkovič</text:p>
      <text:p text:style-name="Standard">za overovateľov zápisnice : Alena Gažiová, Ing. Pavel Valkovič</text:p>
      <text:p text:style-name="P35">Hlasovanie č. 2</text:p>
      <text:p text:style-name="Standard">Prítomnosť/kvórum <text:s/>5/3</text:p>
      <text:p text:style-name="Standard">Výsledok hlasovania: za/proti/zdržal sa hlasovania <text:s/>= 5/0/0</text:p>
      <text:p text:style-name="Standard"><text:span text:style-name="T36">Za 5 –<text:s/></text:span>Ing. Zuzana Beniaková, Alena Gažiová, Slavomír Šimeg, Ing. Ján Valkovič,Ing. Pavel Valkovič</text:p>
      <text:p text:style-name="P37"/>
      <text:p text:style-name="P38">Uznesenie č.<text:s/>39/2018</text:p>
      <text:p text:style-name="Standard">Obecné zastupiteľstvo v Tekovských Nemciach<text:s/><text:span text:style-name="T39">Schvaľuje:</text:span><text:span text:style-name="T40"><text:s/>overovateľov zápisnice a návrhovú komisiu zo zasadnutia OZ dňa 09.07. 2018</text:span></text:p>
      <text:p text:style-name="Standard"/>
      <text:p text:style-name="P41">Nasledovala kontrola plnenia uznesení z predchádzajúceho zasadnutia OZ</text:p>
      <text:p text:style-name="Standard">SO konštatovala že uznesenia z predchádzajúceho zasadnutia OZ boli splnené.</text:p>
      <text:p text:style-name="Standard"/>
      <text:p text:style-name="P42">Na zasadnutie OZ sa dostavila <text:s/>poslankyňa Mária Rudzanová</text:p>
      <text:p text:style-name="Standard"/>
      <text:p text:style-name="Standard">Číslo bodu 2<text:span text:style-name="T43">.<text:s/></text:span><text:span text:style-name="T44">Správa o hospodárení obce a ZŠ s MŠ za I.</text:span><text:span text:style-name="T45"><text:s/></text:span><text:span text:style-name="T46">polrok.</text:span></text:p>
      <text:p text:style-name="P47">So správou o hospodárení <text:s/>a zostatkom finančných prostriedkov na účtoch oboznámila prítomných SO. Dokumenty boli poslancom <text:s/>doručené pred zasadnutím OZ a tvoria prílohu tejto zápisnice. K predloženej správe neboli pripomienky starostka obce dala o tomto <text:s/>bode hlasovať.</text:p>
      <text:p text:style-name="P48">Hlasovanie č. 3</text:p>
      <text:p text:style-name="Standard">Prítomnosť/kvórum = 6/4</text:p>
      <text:p text:style-name="Standard">Výsledok hlasovania<text:s text:c="2"/>„za/proti/zdržal sa hlasovania“ = 6/0/0</text:p>
      <text:p text:style-name="Standard"><text:span text:style-name="T49">Za 6</text:span><text:s/>– <text:s/>Ing. Zuzana Beniaková, Alena Gažiová, Mária Rudzanová, Slavomír Šimeg,</text:p>
      <text:p text:style-name="Standard">Ing. Ján Valkovič, Ing. Pavel Valkovič</text:p>
      <text:p text:style-name="P50"/>
      <text:p text:style-name="P51">Uznesenie č.<text:s/>40/2018</text:p>
      <text:p text:style-name="Standard">Obecné zastupiteľstvo v Tekovských Nemciach<text:s/><text:span text:style-name="T52">berie na vedomie :</text:span></text:p>
      <text:p text:style-name="Standard">Správu o<text:s/>hospodárení obce a ZŠ s MŠ v Tekovských Nemciach za I.. polrok 2018 a informáciu o zostatku na účtoch obce.</text:p>
      <text:p text:style-name="Standard"/>
      <text:p text:style-name="Standard">Číslo bodu<text:s/><text:span text:style-name="T53">3. Správa o činnosti TJ</text:span></text:p>
      <text:p text:style-name="Standard">Podrobnú správu o činnosti predniesol Ing. Ján Valkovič - poslanci nemali žiadne dotazy.</text:p>
      <text:p text:style-name="P54">Hlasovanie č. 4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55">Za 6</text:span><text:s/>– <text:s/>Ing. Zuzana Beniaková, Alena Gažiová, Mária Rudzanová, Slavomír Šimeg,</text:p>
      <text:p text:style-name="Standard">Ing. Ján Valkovič, Ing. Pavel Valkovič</text:p>
      <text:p text:style-name="P56"/>
      <text:p text:style-name="P57">Uznesenie č.<text:s/>41/2018</text:p>
      <text:p text:style-name="Standard">Obecné zastupiteľstvo v Tekovských Nemciach<text:s/><text:span text:style-name="T58">Berie na vedomie:<text:s/></text:span>správu o činnosti TJ <text:s/></text:p>
      <text:p text:style-name="Standard">Číslo bodu<text:s/><text:span text:style-name="T59"><text:s/>4. Prerokovanie VZN 3/2018 o pravidlách času predaja v obchode a času prevádzky služieb na území obce Tekovské Nemce</text:span><text:span text:style-name="T60"><text:s text:c="2"/></text:span></text:p>
      <text:p text:style-name="P61">- 3 -</text:p>
      <text:p text:style-name="Standard">S<text:s/>návrhom VZN 3/2018 boli poslanci vopred oboznámení, starostka predniesla dôvodovú správu k návrhu a keďže k prerokovanému návrhu neboli pripomienky, pristúpilo sa k hlasovaniu.</text:p>
      <text:p text:style-name="P62">Hlasovanie č. 5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63">Za 6</text:span><text:s/>– <text:s/>Ing. Zuzana Beniaková, Alena Gažiová,<text:s/>Mária Rudzanová, Slavomír Šimeg,</text:p>
      <text:p text:style-name="Standard">Ing. Ján Valkovič, Ing. Pavel Valkovič</text:p>
      <text:p text:style-name="P64"/>
      <text:p text:style-name="P65">Uznesenie č.<text:s/>42/2018</text:p>
      <text:p text:style-name="Standard">Obecné zastupiteľstvo v Tekovských Nemciach po prerokovaní materiálu v zmysle ustanovenia § 4 ods. 5 písm. <text:s/>a) a § 6 ods. 1 zákona č. 369/1990 Zb. o obecnom zriadení v znení neskorších právnych predpisov<text:s/><text:span text:style-name="T66">Schvaľuje:<text:s/></text:span><text:s/>VZN 3/2018 o pravidlách času predaja v obchode a času prevádzky služieb na území obce Tekovské Nemce</text:p>
      <text:p text:style-name="P67"/>
      <text:p text:style-name="Standard">Číslo bodu<text:s/><text:span text:style-name="T68"><text:s/>5. Prerokovanie VZN 4/2018 o organizácii miestneho referenda</text:span></text:p>
      <text:p text:style-name="Standard">S<text:span text:style-name="T69"><text:s/></text:span><text:s/>návrhom VZN 4/2018 boli poslanci vopred oboznámení, starostka predniesla dôvodovú správu k návrhu a keďže k prerokovanému návrhu neboli pripomienky, pristúpilo sa k hlasovaniu.</text:p>
      <text:p text:style-name="P70">Hlasovanie č. 6</text:p>
      <text:p text:style-name="Standard">Prítomnosť/kvórum = 6/4</text:p>
      <text:p text:style-name="Standard">Výsledok hlasovania <text:s/>„za/proti/zdržal sa hlasovania“ = 8/0/0</text:p>
      <text:p text:style-name="Standard"><text:span text:style-name="T71">Za<text:s/></text:span><text:span text:style-name="T72">6</text:span><text:s/>– <text:s/>Ing. Zuzana Beniaková, Alena Gažiová, Mária Rudzanová, Slavomír Šimeg,</text:p>
      <text:p text:style-name="Standard">Ing. Ján Valkovič, Ing. Pavel Valkovič</text:p>
      <text:p text:style-name="Standard"/>
      <text:p text:style-name="Standard"><text:span text:style-name="T73">Uznesenie č.</text:span><text:span text:style-name="T74">43</text:span><text:span text:style-name="T75"><text:s/>/2018</text:span></text:p>
      <text:p text:style-name="Standard">Obecné zastupiteľstvo v Tekovských Nemciach po prerokovaní materiálu v zmysle ustanovenia § 4 ods. 3 písm. m) § 11 a<text:s text:c="2"/>§6 ods. 1 zákona č. 369/1990 Zb. o obecnom zriadení v znení neskorších právnych predpisov<text:s/><text:span text:style-name="T76">Schvaľuje:<text:s/></text:span><text:s/>VZN 4/2018 o organizácii miestneho referenda.</text:p>
      <text:p text:style-name="P77"/>
      <text:p text:style-name="Standard">Číslo bodu<text:s/><text:span text:style-name="T78"><text:s/>6. Určenie počtu volebných obvodov pre voľbu poslancov OZ pre nasledujúce <text:s/>volebné obdobie</text:span></text:p>
      <text:p text:style-name="Standard">Materiál k tomuto bodu bol poslancom zaslaný vopred. Na úvod SO oznámila prítomným, že voľby do orgánov samospráv predseda NR SR určil na sobotu 10. novembra 2018. Potom predniesla dôvodovú správu o tvorbe volebných obvodov. Na záver navrhla určiť jeden</text:p>
      <text:p text:style-name="Standard">volebný obvod</text:p>
      <text:p text:style-name="P79">Hlasovanie č. 7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80">Za 6</text:span><text:s/>- Ing. Zuzana Beniaková, Alena Gažiová, Mária Rudzanová, Slavomír Šimeg,</text:p>
      <text:p text:style-name="Standard">Ing. Ján Valkovič , Ing. Pavel Valkovič</text:p>
      <text:p text:style-name="Standard"/>
      <text:p text:style-name="P81">Uznesenie č.<text:s/>44<text:s/>/2018</text:p>
      <text:p text:style-name="Standard">Obecné zastupiteľstvo v Tekovských Nemciach<text:s/><text:span text:style-name="T82">určuje<text:s/></text:span>v súlade s § 166 ods.3 zákona č. 180/2014 Z.z. O podmienkach výkonu volebného práva v znení neskorších predpisov pre voľby do obecného zastupiteľstva v Tekovských Nemciach jeden volebný obvod.</text:p>
      <text:p text:style-name="Standard"/>
      <text:p text:style-name="Standard"/>
      <text:p text:style-name="P83">- 4-</text:p>
      <text:p text:style-name="Standard">Číslo bodu<text:s/><text:span text:style-name="T84"><text:s/>7</text:span><text:span text:style-name="T85">: Určenie počtu poslancov obecného zastupiteľstva na nasledujúce volebné obdobie.</text:span></text:p>
      <text:p text:style-name="Standard">Starostka obce k tomuto bodu predniesla dôvodovú správu, materiál bol poslancom zaslaný vopred. V obci Tekovské Nemce je možnosť voľby 7-9 poslancov. Navrhla ponechať 9 poslancov a nakoľko poslanci iný návrh nepredložili pristúpilo sa k hlasovaniu o tomto návrhu.</text:p>
      <text:p text:style-name="P86">Hlasovanie č. 8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87">Za 6<text:s/></text:span>– <text:s/>Ing. Zuzana Beniaková, Alena Gažiová, Mária Rudzanová, Slavomír Šimeg,</text:p>
      <text:p text:style-name="Standard">Ing. Ján Valkovič, Ing. Pavel Valkovič</text:p>
      <text:p text:style-name="Standard"/>
      <text:p text:style-name="P88">Uznesenie č.<text:s/>45/2018</text:p>
      <text:p text:style-name="Standard">Obecné zastupiteľstvo v Tekovských Nemciach<text:s/><text:span text:style-name="T89">u</text:span><text:span text:style-name="T90">rčuje<text:s/></text:span>v súlade s §11 ods. 3 zákona SNR č. 369/1990 Zb. o obecnom zriadení v znení neskorších predpisov na celé nasledujúce volebné obdobie rokov 2019 – 2022 deväť poslancov.</text:p>
      <text:p text:style-name="P91"/>
      <text:p text:style-name="Standard">Číslo bodu<text:s/><text:span text:style-name="T92">8. Určenie rozsahu výkonu starostu obce na volebné obdobie 2019 - 2022</text:span></text:p>
      <text:p text:style-name="Standard">Materiál k tomuto bodu bol poslancom zaslaný v predstihu. Starostka obce ich požiadala o predloženie návrhu ohľadom úväzku starostu v<text:s/>nasledujúcom volebnom období . Poslanci navrhli plný úväzok.</text:p>
      <text:p text:style-name="P93">Hlasovanie č. 9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94">Za 6<text:s/></text:span>– <text:s/>Ing. Zuzana Beniaková, Alena Gažiová, Mária Rudzanová, Slavomír Šimeg,</text:p>
      <text:p text:style-name="Standard">Ing. Ján Valkovič, Ing. Pavel Valkovič</text:p>
      <text:p text:style-name="Standard"/>
      <text:p text:style-name="P95">Uznesenie č.<text:s/>50/2018</text:p>
      <text:p text:style-name="Standard">Obecné zastupiteľstvo v Tekovských Nemciach<text:s/><text:span text:style-name="T96">u</text:span><text:span text:style-name="T97">rčuje<text:s/></text:span>v súlade s §11 ods. 4 zákona SNR č. 369/1990 Zb. o obecnom zriadení v znení neskorších predpisov na celé nasledujúce volebné obdobie rokov 2019 – 2022 rozsah<text:s/>výkonu funkcie starostu obce na plný úväzok.</text:p>
      <text:p text:style-name="Standard"/>
      <text:p text:style-name="Standard">Číslo bodu<text:s/><text:span text:style-name="T98">9. Informácia o výberovom konaní a návrh na menovanie riaditeľa ZŠ s MŠ v Tekovských Nemciach</text:span></text:p>
      <text:p text:style-name="Standard">Informáciu o výberovom konaní, ktoré sa uskutočnilo 18.06.2018 <text:s/>predniesla starostka obce, ktorá prečítala aj návrh rady školy na menovanie riaditeľa ZŠ s MŠ. Rada školy navrhla vymenovať na miesto riaditeľa <text:s/>školy Mgr. Patríciu Jančkovú. Následne dala staroska obc o tomto návrhu hlasovať.</text:p>
      <text:p text:style-name="P99">Hlasovanie č. 10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100">Za 6<text:s/></text:span>– <text:s/>Ing. Zuzana Beniaková, Alena Gažiová, Mária Rudzanová, Slavomír Šimeg,</text:p>
      <text:p text:style-name="Standard">Ing. Ján Valkovič, Ing. Pavel Valkovič</text:p>
      <text:p text:style-name="Standard"/>
      <text:p text:style-name="P101">Uznesenie č.<text:s/>51/2018</text:p>
      <text:p text:style-name="Standard">Obecné zastupiteľstvo v Tekovských Nemciach na základe návrhu Rady školypri ZŠ s MŠ<text:s/>v Tekovských Nemciach<text:s/><text:span text:style-name="T102">schvaľuje<text:s/></text:span>vymenovanie Mgr. Patrície Jančekovej <text:s/>za riaditeľku ZŠ <text:s/>s MŠ v Tekovských Nemciach Školská 416, Tekovské Nemce 966 54 od 01.09.2018 do 31.08.2023.</text:p>
      <text:p text:style-name="P103">- 5 -</text:p>
      <text:p text:style-name="Standard">Číslo bodu<text:span text:style-name="T104"><text:s/>10. Aktuálne otázky a 11. Diskusia</text:span></text:p>
      <text:p text:style-name="Standard"/>
      <text:p text:style-name="Standard">V rámci aktuálnych otázok sa<text:s/>prerokoval komunitný plán sociálnych služieb obce Tekovské Nemce, s ktorým sa občania a poslanci mohli oboznámiť v predstihu. K návrhu neboli žiadne pripomienky , a tak SO dala o ňom hlasovať.</text:p>
      <text:p text:style-name="P105">Hlasovanie č. 11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106">Za 6<text:s/></text:span>– <text:s/>Ing. Zuzana Beniaková, Alena Gažiová, Mária Rudzanová, Slavomír Šimeg,</text:p>
      <text:p text:style-name="Standard">Ing. Ján Valkovič, Ing. Pavel Valkovič</text:p>
      <text:p text:style-name="Standard"/>
      <text:p text:style-name="Standard"/>
      <text:p text:style-name="P107">Uznesenie č.<text:s/>52/2018</text:p>
      <text:p text:style-name="Standard">Obecné zastupiteľstvo v Tekovských Nemciach schvaľuje komunitný plán<text:s/>sociálnych služieb obce Tekovské Nemce na roky 2018 – 2022.</text:p>
      <text:p text:style-name="Standard"/>
      <text:p text:style-name="Standard">SO v rámci aktuálnych otázok informovala poslancov o postupe prác pri výstavbe bytovky,o tom čo je už hotové a čo ešte treba dokončiť, o poskytnutej dotácii na muštáreň, na výmenu dverí v kultúrnom dome a na ihrisko, o tom, že práce na pošte boli dokončené, ďalej informovala o tom,že v škole bude potrebné obložiť schody v prístavbe, trieda MŠ <text:s/>je pripravená, pripravuje sa miestnosť pre kuchynku a dieľňu, ďalej informovala o doručenej <text:s text:c="4"/>žiadosti<text:s/>p.Vrbovej na oplotenie pozemku, o ponuke na maľovanú <text:s/>hist. mapu, o postúpenie sťažnosti na p.Valachovú z OÚ <text:s/>ŽP, ktorú je potrebné prejednať v komisii, <text:s/>navrhla schváliť odmenu riaditeľovi.</text:p>
      <text:p text:style-name="Standard">Poinformovala poslancov o konaní festivalu Mikroreiónu, ktorý bude tento rok v Choči 4. 8. <text:s/>Predsedníčka kultúrnej komisie p<text:span text:style-name="T108">. Gažiová</text:span><text:s/>pripomenula, že súťaž vo varení gulášu bude 25.08.2018<text:s/><text:span text:style-name="T109">P. Šimeg s</text:span>a dotazoval, či aj poslanci budú variť<text:s/>,p. Gažiová mu odpovedal, že áno a <text:s/>ďalej sa <text:s/>informovala ohľadom pošty, či sa nebude sťahovať. SO jej odpovedala, že zatiaľ nie.<text:s/><text:span text:style-name="T110">Ing. Beniaková<text:s/></text:span>predniesla požiadavku mladých ohľadom založenia volejbalového družstva a možnosti sponzorovania. Starostka obce jej odpovedala, že v prvom rade sa musí volejbalové družstvo zaregistrovať a následne môžu požiadať tak, ako ostané organizácie v obci o dotáciu. <text:s/><text:span text:style-name="T111">p.Gažiová<text:s/></text:span><text:s/>požiadala poslancov, aby schválili príspevk na autobus, na výlet pre občanov. Poukazovala na to, že v iných obciach obec hradí celý autobus. SO pripomenula stanovisko a odpoveď HK , že obec nemôže prispievať na výlety . Ing. Beniaková sa už <text:s/>informovala, že výlet by vyšiel na 700 – 800,- €.<text:s/><text:span text:style-name="T112">Ing. J.Valkovič<text:s/></text:span><text:s/>pripomenul , aby sa nepremeškali termíny na predĺženie stavebného povolenia na ČOV a Kanalizáciu.</text:p>
      <text:p text:style-name="Standard">Z diskusie vyplynula potreba k niektorým bodom prijať uznesenie.</text:p>
      <text:p text:style-name="Standard">Následne boli prednesené návrhy, o ktorých sa hlasovalo.</text:p>
      <text:p text:style-name="P113"/>
      <text:p text:style-name="P114">Hlasovanie č. 12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115">Za 6<text:s/></text:span>– <text:s/>Ing. Zuzana Beniaková, Alena Gažiová, Mária Rudzanová, Slavomír Šimeg,</text:p>
      <text:p text:style-name="Standard">Ing. Ján Valkovič, Ing. Pavel Valkovič</text:p>
      <text:p text:style-name="P116">Uznesenie č.<text:s/>53/2018</text:p>
      <text:p text:style-name="Standard">Obecné zastupiteľstvo v Tekovských Nemciach<text:s/><text:span text:style-name="T117">berie na vedomie:<text:s/></text:span>informáciu starostky obce o aktuálnych otázkach.</text:p>
      <text:p text:style-name="P118"/>
      <text:p text:style-name="P119"/>
      <text:p text:style-name="P120">- 6 -</text:p>
      <text:p text:style-name="P121">Hlasovanie č. 13</text:p>
      <text:p text:style-name="Standard">Prítomnosť/kvórum = 6/4</text:p>
      <text:p text:style-name="Standard">Výsledok hlasovania<text:s/><text:s/>„za/proti/zdržal sa hlasovania“ = 6/0/0</text:p>
      <text:p text:style-name="Standard"><text:span text:style-name="T122">Za 6<text:s/></text:span>– <text:s/>Ing. Zuzana Beniaková, Alena Gažiová, Mária Rudzanová, Slavomír Šimeg,</text:p>
      <text:p text:style-name="Standard">Ing. Ján Valkovič, Ing. Pavel Valkovič</text:p>
      <text:p text:style-name="Standard"/>
      <text:p text:style-name="Standard"><text:span text:style-name="T123">Uznesenie č.<text:s/></text:span><text:span text:style-name="T124">54</text:span><text:span text:style-name="T125">/2018</text:span></text:p>
      <text:p text:style-name="Standard">Obecné zastupiteľstvo v Tekovských Nemciach<text:s/><text:span text:style-name="T126">neschvaľuje</text:span><text:s/>žiadosť p.Vrbovej<text:s/>ohľadom oplotenia pozemku, nakoľko nateraz má obec veľké výdavky na dokončenie rozrobených akcií</text:p>
      <text:p text:style-name="Standard"/>
      <text:p text:style-name="P127">Hlasovanie č. 14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128">Za 6<text:s/></text:span>– <text:s/>Ing. Zuzana Beniaková, Alena Gažiová, Mária<text:s/>Rudzanová, Slavomír Šimeg,</text:p>
      <text:p text:style-name="Standard">Ing. Ján Valkovič, Ing. Pavel Valkovič</text:p>
      <text:p text:style-name="P129"/>
      <text:p text:style-name="P130">Uznesenie č.<text:s/>55/2018</text:p>
      <text:p text:style-name="Standard">Obecné zastupiteľstvo v Tekovských Nemciach <text:s/><text:span text:style-name="T131">ukladá<text:s/></text:span>členom poriadkovej a stavebnej komisie doriešiť sťažnosť na pani Valachovú</text:p>
      <text:p text:style-name="P132"/>
      <text:p text:style-name="P133"/>
      <text:p text:style-name="Standard"><text:span text:style-name="T134">Hlasovanie č. 15</text:span></text:p>
      <text:p text:style-name="Standard">Prítomnosť/kvórum = 6/4</text:p>
      <text:p text:style-name="Standard">Výsledok hlasovania <text:s/>„za/proti/zdržal sa hlasovania“ = 6/0/0</text:p>
      <text:p text:style-name="Standard"><text:span text:style-name="T135">Za 6<text:s/></text:span>– <text:s/>Ing. Zuzana Beniaková, Alena Gažiová, Mária Rudzanová, Slavomír Šimeg,</text:p>
      <text:p text:style-name="Standard">Ing. Ján Valkovič, Ing. Pavel Valkovič</text:p>
      <text:p text:style-name="Standard"/>
      <text:p text:style-name="Standard"><text:span text:style-name="T136">Uznesenie č.<text:s/></text:span><text:span text:style-name="T137">56</text:span><text:span text:style-name="T138">/2018</text:span></text:p>
      <text:p text:style-name="Standard">Obecné zastupiteľstvo v Tekovských Nemciach<text:s/><text:span text:style-name="T139">schvaľuj</text:span><text:span text:style-name="T140">e</text:span><text:s/>odmenu terajšiemu riaditeľovi školy 500,- € ČM</text:p>
      <text:p text:style-name="P141"/>
      <text:p text:style-name="P142">Hlasovanie č. 16</text:p>
      <text:p text:style-name="Standard">Prítomnosť/kvórum = 6/4</text:p>
      <text:p text:style-name="Standard">Výsledok hlasovania <text:s/>„za/proti/zdržal sa hlasovania“ = 5/0/01</text:p>
      <text:p text:style-name="Standard"><text:span text:style-name="T143">Za 5<text:s/></text:span>– <text:s/>Ing. Zuzana Beniaková, Alena Gažiová, Mária Rudzanová, Slavomír Šimeg,</text:p>
      <text:p text:style-name="Standard">Ing. Ján Valkovič,</text:p>
      <text:p text:style-name="Standard"><text:span text:style-name="T144">Z</text:span><text:span text:style-name="T145">držal sa 1</text:span><text:s/>- Ing. Pavel Valkovič</text:p>
      <text:p text:style-name="P146"/>
      <text:p text:style-name="P147">Uznesenie č.<text:s/>57/2018</text:p>
      <text:p text:style-name="Standard">Obecné zastupiteľstvo v Tekovských Nemciach <text:s/><text:span text:style-name="T148">schvaľuje<text:s/></text:span>príspevok na autobus na výlet vo výške 250,- €.</text:p>
      <text:p text:style-name="Standard"/>
      <text:p text:style-name="Standard"/>
      <text:p text:style-name="P149">Hlasovanie č. 17</text:p>
      <text:p text:style-name="Standard">Prítomnosť/kvórum = 6/5</text:p>
      <text:p text:style-name="Standard">Výsledok hlasovania <text:s/>„za/proti/zdržal sa hlasovania“ =<text:s/>6/0/0</text:p>
      <text:p text:style-name="Standard">Za 6 – <text:s/>Ing. Zuzana Beniaková, Alena Gažiová, Mária Rudzanová, Slavomír Šimeg,</text:p>
      <text:p text:style-name="Standard">Ing. Ján Valkovič , Ing. Pavel Valkovič</text:p>
      <text:p text:style-name="P150">- 7-</text:p>
      <text:p text:style-name="P151">Uznesenie č.<text:s/>58/2017</text:p>
      <text:p text:style-name="Standard">Obecné zastupiteľstvo v Tekovských Nemciach <text:s/><text:span text:style-name="T152">ukladá<text:s/></text:span>Ing. Beniakovej zorganizovať zájazd pre obyvateľov obce</text:p>
      <text:p text:style-name="Standard"/>
      <text:p text:style-name="P153"/>
      <text:p text:style-name="Standard"><text:span text:style-name="T154">Číslo bodu<text:s/></text:span><text:span text:style-name="T155"><text:s/>12: Návrh uznesení – záver</text:span></text:p>
      <text:p text:style-name="Standard"><text:span text:style-name="T156">Uznesenia boli priebežne schvaľované, poslanci nepredložili ďalšie návrhy na uznesenie , a tak SO poďakovala prítomným za účasť a <text:s/>zasadnutia OZ <text:s/>ukončila.</text:span></text:p>
      <text:p text:style-name="P157"/>
      <text:p text:style-name="Standard"/>
      <text:p text:style-name="Standard">V Tekovských Nemciach 12.07.2018</text:p>
      <text:p text:style-name="Standard"/>
      <text:p text:style-name="Standard">Zapísala:</text:p>
      <text:p text:style-name="Standard"/>
      <text:p text:style-name="Standard">Renáta <text:s/>Valachová.................................</text:p>
      <text:p text:style-name="Standard"/>
      <text:p text:style-name="Standard"/>
      <text:p text:style-name="Standard"/>
      <text:p text:style-name="Standard"/>
      <text:p text:style-name="Standard">Overovatelia zápisnice:</text:p>
      <text:p text:style-name="Standard"/>
      <text:p text:style-name="Standard">Alena Gažiová <text:s text:c="8"/>….......…......................</text:p>
      <text:p text:style-name="Standard"/>
      <text:p text:style-name="Standard">Ing. Pavel Valkovič <text:s/>….................................<text:s/><text:s text:c="3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80"/>…..............................................</text:p>
      <text:p text:style-name="P158"><text:s text:c="3"/>Ing. Erika Valkovičová</text:p>
      <text:p text:style-name="Standard"><text:tab/><text:tab/><text:tab/><text:tab/><text:tab/><text:tab/><text:tab/><text:tab/>starostka obc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2</meta:initial-creator>
    <dc:creator>Uzivatel1</dc:creator>
    <meta:creation-date>2017-05-24T08:11:00Z</meta:creation-date>
    <dc:date>2018-07-12T05:11:00Z</dc:date>
    <meta:print-date>2018-07-12T05:11:00Z</meta:print-date>
    <meta:template xlink:href="Normal" xlink:type="simple"/>
    <meta:editing-cycles>15</meta:editing-cycles>
    <meta:editing-duration>PT26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45" meta:character-count="14344" meta:row-count="101" meta:non-whitespace-character-count="12227"/>
  </office:meta>
</office:document-meta>
</file>